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 fo:margin-left="0.375in" fo:margin-right="0.0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olumn10" style:family="table-column">
      <style:table-column-properties style:column-width="1.0701in"/>
    </style:style>
    <style:style style:name="TableColumn11" style:family="table-column">
      <style:table-column-properties style:column-width="4.8881in"/>
    </style:style>
    <style:style style:name="TableColumn12" style:family="table-column">
      <style:table-column-properties style:column-width="1.1298in"/>
    </style:style>
    <style:style style:name="Table9" style:family="table">
      <style:table-properties style:width="7.0881in" style:rel-width="94.84%" fo:margin-left="0in" table:align="center"/>
    </style:style>
    <style:style style:name="TableRow13" style:family="table-row">
      <style:table-row-properties style:min-row-height="0.367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left="-0.25in" fo:margin-right="-0.2319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right="-0.018in">
        <style:tab-stops>
          <style:tab-stop style:type="left" style:position="0.9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left="-0.25in" fo:margin-right="-0.2319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-0.25in" fo:margin-right="-0.2319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Row34" style:family="table-row">
      <style:table-row-properties style:min-row-height="0.56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 fo:margin-left="-0.0833in" fo:margin-right="-0.0833in">
        <style:tab-stops>
          <style:tab-stop style:type="left" style:position="1.3833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2" style:parent-style-name="內文" style:family="paragraph">
      <style:paragraph-properties fo:line-height="0.25in" fo:margin-left="-0.0833in" fo:margin-right="-0.0833in">
        <style:tab-stops>
          <style:tab-stop style:type="left" style:position="1.3833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43" style:family="table-row">
      <style:table-row-properties style:min-row-height="0.56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8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9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0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1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1.3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54" style:family="table-row">
      <style:table-row-properties style:min-row-height="0.56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9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0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1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2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4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5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6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7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8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9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0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1" style:parent-style-name="內文" style:family="paragraph">
      <style:paragraph-properties fo:line-height="0.2361in" fo:margin-left="0.1388in" fo:text-indent="-0.1388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1.3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4" style:family="table-row">
      <style:table-row-properties style:min-row-height="0.56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9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0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1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2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3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4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5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6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7" style:parent-style-name="內文" style:family="paragraph">
      <style:paragraph-properties fo:line-height="0.2361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8" style:parent-style-name="內文" style:family="paragraph">
      <style:paragraph-properties fo:line-height="0.2361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1.3in"/>
        </style:tab-stops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91" style:family="table-row">
      <style:table-row-properties style:min-row-height="0.56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94" style:parent-style-name="內文" style:family="paragraph">
      <style:paragraph-properties fo:line-height="0.2083in" fo:margin-left="0.2777in" fo:text-indent="-0.2777in">
        <style:tab-stops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  <style:tab-stop style:type="left" style:position="0.5416in"/>
          <style:tab-stop style:type="left" style:position="0.6666in"/>
          <style:tab-stop style:type="left" style:position="0.7916in"/>
          <style:tab-stop style:type="left" style:position="0.9166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fo:line-height="0.2083in" fo:margin-left="0.2777in" fo:text-indent="-0.2777in">
        <style:tab-stops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  <style:tab-stop style:type="left" style:position="0.5416in"/>
          <style:tab-stop style:type="left" style:position="0.6666in"/>
          <style:tab-stop style:type="left" style:position="0.7916in"/>
          <style:tab-stop style:type="left" style:position="0.91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2083in" fo:margin-left="0.2777in" fo:text-indent="-0.2777in">
        <style:tab-stops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  <style:tab-stop style:type="left" style:position="0.5416in"/>
          <style:tab-stop style:type="left" style:position="0.6666in"/>
          <style:tab-stop style:type="left" style:position="0.7916in"/>
          <style:tab-stop style:type="left" style:position="0.91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widows="2" fo:orphans="2" fo:break-before="page"/>
      <style:text-properties fo:color="#000000"/>
    </style:style>
    <style:style style:name="P110" style:parent-style-name="內文" style:family="paragraph">
      <style:text-properties fo:color="#000000"/>
    </style:style>
    <style:style style:name="TableColumn112" style:family="table-column">
      <style:table-column-properties style:column-width="1.1569in"/>
    </style:style>
    <style:style style:name="TableColumn113" style:family="table-column">
      <style:table-column-properties style:column-width="0.384in"/>
    </style:style>
    <style:style style:name="TableColumn114" style:family="table-column">
      <style:table-column-properties style:column-width="1.9201in"/>
    </style:style>
    <style:style style:name="TableColumn115" style:family="table-column">
      <style:table-column-properties style:column-width="1.3513in"/>
    </style:style>
    <style:style style:name="TableColumn116" style:family="table-column">
      <style:table-column-properties style:column-width="1.1173in"/>
    </style:style>
    <style:style style:name="TableColumn117" style:family="table-column">
      <style:table-column-properties style:column-width="0.5125in"/>
    </style:style>
    <style:style style:name="TableColumn118" style:family="table-column">
      <style:table-column-properties style:column-width="0.502in"/>
    </style:style>
    <style:style style:name="TableColumn119" style:family="table-column">
      <style:table-column-properties style:column-width="0.5034in"/>
    </style:style>
    <style:style style:name="Table111" style:family="table">
      <style:table-properties style:width="7.4479in" style:rel-width="99.66%" fo:margin-left="0in" table:align="center"/>
    </style:style>
    <style:style style:name="TableRow120" style:family="table-row">
      <style:table-row-properties style:min-row-height="0.260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26" style:family="table-row">
      <style:table-row-properties style:min-row-height="0.472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100%"/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100%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6" style:family="table-row">
      <style:table-row-properties style:min-row-height="0.3666in" fo:keep-together="always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right="-0.0006in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ableRow140" style:family="table-row">
      <style:table-row-properties style:min-row-height="0.3666in" fo:keep-together="always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right="0.1666in" fo:text-indent="0.0833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 fo:margin-right="-0.0006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 fo:margin-right="-0.0006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 fo:margin-right="-0.0006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55" style:family="table-row">
      <style:table-row-properties style:min-row-height="0.261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00%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00%" fo:margin-left="0.275in" fo:margin-right="0.018in" fo:text-indent="-0.27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5" style:parent-style-name="內文" style:family="paragraph">
      <style:paragraph-properties fo:text-align="justify" fo:line-height="100%" fo:margin-left="0.275in" fo:margin-right="0.1263in" fo:text-indent="-0.27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8" style:parent-style-name="內文" style:family="paragraph">
      <style:paragraph-properties fo:text-align="justify" fo:line-height="100%" fo:margin-left="0.275in" fo:margin-right="0.018in" fo:text-indent="-0.27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7" style:family="table-row">
      <style:table-row-properties style:min-row-height="0.065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00%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2" style:parent-style-name="內文" style:family="paragraph">
      <style:paragraph-properties style:snap-to-layout-grid="false" fo:text-align="justify" fo:line-height="100%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00%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2" style:parent-style-name="內文" style:family="paragraph">
      <style:paragraph-properties fo:text-align="justify" fo:line-height="100%" fo:margin-left="0.275in" fo:margin-right="0.0166in" fo:text-indent="-0.02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4" style:family="table-row">
      <style:table-row-properties style:min-row-height="0.2291in" fo:keep-together="always"/>
    </style:style>
    <style:style style:name="P20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2" style:parent-style-name="內文" style:family="paragraph">
      <style:paragraph-properties fo:text-align="justify" fo:line-height="100%" fo:margin-left="0.275in" fo:margin-right="0.0166in" fo:text-indent="-0.0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4" style:family="table-row">
      <style:table-row-properties style:min-row-height="0.4479in" fo:keep-together="always"/>
    </style:style>
    <style:style style:name="P22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2" style:parent-style-name="內文" style:family="paragraph">
      <style:paragraph-properties fo:text-align="justify" fo:line-height="100%" fo:margin-left="0.275in" fo:margin-right="0.0166in" fo:text-indent="-0.0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4" style:family="table-row">
      <style:table-row-properties style:min-row-height="0.2395in" fo:keep-together="always"/>
    </style:style>
    <style:style style:name="P24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2" style:parent-style-name="內文" style:family="paragraph">
      <style:paragraph-properties fo:text-align="justify" fo:line-height="100%" fo:margin-left="0.275in" fo:margin-right="0.0166in" fo:text-indent="-0.02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4" style:family="table-row">
      <style:table-row-properties style:min-row-height="0.4194in" fo:keep-together="always"/>
    </style:style>
    <style:style style:name="P26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2" style:parent-style-name="內文" style:family="paragraph">
      <style:paragraph-properties fo:text-align="justify" fo:line-height="100%" fo:margin-left="0.275in" fo:margin-right="0.0166in" fo:text-indent="-0.0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100%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89" style:parent-style-name="內文" style:family="paragraph">
      <style:paragraph-properties style:snap-to-layout-grid="false" fo:text-align="justify" fo:line-height="100%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1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2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5" style:family="table-row">
      <style:table-row-properties fo:keep-together="always"/>
    </style:style>
    <style:style style:name="P336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3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6" style:family="table-row">
      <style:table-row-properties fo:keep-together="always"/>
    </style:style>
    <style:style style:name="P357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66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9" style:family="table-row">
      <style:table-row-properties fo:keep-together="always"/>
    </style:style>
    <style:style style:name="P380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9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2" style:family="table-row">
      <style:table-row-properties fo:keep-together="always"/>
    </style:style>
    <style:style style:name="P403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0" style:parent-style-name="內文" style:family="paragraph">
      <style:paragraph-properties fo:text-align="justify" fo:line-height="100%" fo:margin-left="0.275in" fo:margin-right="0.0166in" fo:text-indent="-0.275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3" style:family="table-row">
      <style:table-row-properties fo:keep-together="always"/>
    </style:style>
    <style:style style:name="P424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31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4" style:family="table-row">
      <style:table-row-properties fo:keep-together="always"/>
    </style:style>
    <style:style style:name="P44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6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7" style:family="table-row">
      <style:table-row-properties fo:keep-together="always"/>
    </style:style>
    <style:style style:name="P468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76" style:parent-style-name="預設段落字型" style:family="text">
      <style:text-properties style:font-name="細明體" style:font-name-asian="標楷體" style:font-name-complex="Times New Roman" fo:color="#000000" style:font-size-complex="12pt"/>
    </style:style>
    <style:style style:name="P477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8" style:family="table-row">
      <style:table-row-properties fo:keep-together="always"/>
    </style:style>
    <style:style style:name="P489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100%" fo:margin-left="0.3333in" fo:text-indent="-0.3333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9" style:parent-style-name="預設段落字型" style:family="text">
      <style:text-properties style:font-name="細明體" style:font-name-asian="標楷體" style:font-name-complex="Times New Roman" fo:color="#000000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01" style:parent-style-name="內文" style:family="paragraph">
      <style:paragraph-properties fo:line-height="100%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4" style:family="table-row">
      <style:table-row-properties fo:keep-together="always"/>
    </style:style>
    <style:style style:name="P515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23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6" style:family="table-row">
      <style:table-row-properties fo:keep-together="always"/>
    </style:style>
    <style:style style:name="P537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5" style:parent-style-name="內文" style:family="paragraph">
      <style:paragraph-properties fo:text-align="justify" fo:line-height="100%" fo:margin-left="0.25in" fo:margin-right="0.0284in" fo:text-indent="0.0833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57" style:family="table-row">
      <style:table-row-properties fo:keep-together="always"/>
    </style:style>
    <style:style style:name="P558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66" style:parent-style-name="內文" style:family="paragraph">
      <style:paragraph-properties fo:text-align="justify" fo:line-height="100%" fo:margin-left="0.25in" fo:margin-right="0.0284in" fo:text-indent="0.0833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78" style:family="table-row">
      <style:table-row-properties fo:keep-together="always"/>
    </style:style>
    <style:style style:name="P579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100%" fo:margin-left="0.275in" fo:margin-right="0.0284in" fo:text-indent="-0.27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7" style:parent-style-name="內文" style:family="paragraph">
      <style:paragraph-properties fo:text-align="justify" fo:line-height="100%" fo:margin-left="0.25in" fo:margin-right="0.0284in" fo:text-indent="0.0833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9" style:family="table-row">
      <style:table-row-properties style:min-row-height="0.2611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604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15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3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36" style:family="table-row">
      <style:table-row-properties style:min-row-height="0.2611in" fo:keep-together="always"/>
    </style:style>
    <style:style style:name="P637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7" style:parent-style-name="內文" style:family="paragraph">
      <style:paragraph-properties fo:line-height="100%" fo:margin-right="0.1666in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60" style:family="table-row">
      <style:table-row-properties style:min-row-height="0.2611in" fo:keep-together="always"/>
    </style:style>
    <style:style style:name="P661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68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1" style:family="table-row">
      <style:table-row-properties style:min-row-height="0.2611in" fo:keep-together="always"/>
    </style:style>
    <style:style style:name="P682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89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03" style:family="table-row">
      <style:table-row-properties style:min-row-height="0.2611in" fo:keep-together="always"/>
    </style:style>
    <style:style style:name="P704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100%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11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24" style:family="table-row">
      <style:table-row-properties style:min-row-height="0.2611in" fo:keep-together="always"/>
    </style:style>
    <style:style style:name="P725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32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38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49" style:family="table-row">
      <style:table-row-properties style:min-row-height="0.2611in" fo:keep-together="always"/>
    </style:style>
    <style:style style:name="P750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57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74" style:family="table-row">
      <style:table-row-properties style:min-row-height="0.2611in" fo:keep-together="always"/>
    </style:style>
    <style:style style:name="P775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82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99" style:family="table-row">
      <style:table-row-properties style:min-row-height="0.2611in" fo:keep-together="always"/>
    </style:style>
    <style:style style:name="P800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08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25" style:family="table-row">
      <style:table-row-properties style:min-row-height="0.2611in" fo:keep-together="always"/>
    </style:style>
    <style:style style:name="P826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34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48" style:family="table-row">
      <style:table-row-properties style:min-row-height="0.2611in" fo:keep-together="always"/>
    </style:style>
    <style:style style:name="P849" style:parent-style-name="內文" style:family="paragraph">
      <style:paragraph-properties fo:widows="2" fo:orphans="2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57" style:parent-style-name="內文" style:family="paragraph">
      <style:paragraph-properties fo:line-height="100%" fo:margin-left="0.052in" fo:margin-right="0.1666in" fo:text-indent="-0.0701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72" style:family="table-row">
      <style:table-row-properties style:min-row-height="0.2611in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100%" fo:margin-left="0.0638in" fo:margin-right="0.1666in" fo:text-indent="-0.081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881" style:family="table-row">
      <style:table-row-properties style:min-row-height="0.2611in" fo:keep-together="always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3472in"/>
    </style:style>
    <style:style style:name="T88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86" style:parent-style-name="內文" style:family="paragraph">
      <style:paragraph-properties fo:line-height="0.3472in"/>
      <style:text-properties style:font-name-asian="標楷體" fo:color="#000000"/>
    </style:style>
    <style:style style:name="P887" style:parent-style-name="內文" style:family="paragraph">
      <style:paragraph-properties fo:line-height="0.3472in"/>
      <style:text-properties style:font-name-asian="標楷體" fo:color="#000000"/>
    </style:style>
    <style:style style:name="P888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-asian="標楷體" fo:color="#000000"/>
    </style:style>
    <style:style style:name="P889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 style:letter-kerning="false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P900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P90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05" style:parent-style-name="內文" style:family="paragraph">
      <style:text-properties fo:color="#000000"/>
    </style:style>
    <style:style style:name="P906" style:parent-style-name="內文" style:family="paragraph">
      <style:paragraph-properties fo:widows="2" fo:orphans="2" fo:break-before="page"/>
      <style:text-properties fo:color="#000000"/>
    </style:style>
    <style:style style:name="TableColumn908" style:family="table-column">
      <style:table-column-properties style:column-width="0.9965in"/>
    </style:style>
    <style:style style:name="TableColumn909" style:family="table-column">
      <style:table-column-properties style:column-width="2.7402in"/>
    </style:style>
    <style:style style:name="TableColumn910" style:family="table-column">
      <style:table-column-properties style:column-width="1.0097in"/>
    </style:style>
    <style:style style:name="TableColumn911" style:family="table-column">
      <style:table-column-properties style:column-width="2.727in"/>
    </style:style>
    <style:style style:name="Table907" style:family="table">
      <style:table-properties style:width="7.4736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00%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100%"/>
    </style:style>
    <style:style style:name="T923" style:parent-style-name="預設段落字型" style:family="text">
      <style:text-properties style:font-name="標楷體" style:font-name-asian="標楷體" fo:color="#FF0000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100%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line-height="100%"/>
      <style:text-properties fo:color="#000000"/>
    </style:style>
    <style:style style:name="P930" style:parent-style-name="內文" style:family="paragraph">
      <style:paragraph-properties fo:line-height="100%"/>
      <style:text-properties fo:color="#000000"/>
    </style:style>
    <style:style style:name="P931" style:parent-style-name="內文" style:family="paragraph">
      <style:paragraph-properties fo:line-height="100%"/>
      <style:text-properties fo:color="#000000"/>
    </style:style>
    <style:style style:name="P932" style:parent-style-name="內文" style:family="paragraph">
      <style:paragraph-properties fo:line-height="100%"/>
      <style:text-properties fo:color="#000000"/>
    </style:style>
    <style:style style:name="P933" style:parent-style-name="內文" style:family="paragraph">
      <style:paragraph-properties fo:line-height="100%"/>
      <style:text-properties fo:color="#000000"/>
    </style:style>
    <style:style style:name="P934" style:parent-style-name="內文" style:family="paragraph">
      <style:paragraph-properties fo:line-height="100%"/>
      <style:text-properties fo:color="#000000"/>
    </style:style>
    <style:style style:name="P935" style:parent-style-name="內文" style:family="paragraph">
      <style:paragraph-properties fo:line-height="100%"/>
      <style:text-properties fo:color="#000000"/>
    </style:style>
    <style:style style:name="P936" style:parent-style-name="內文" style:family="paragraph">
      <style:paragraph-properties fo:line-height="100%"/>
      <style:text-properties fo:color="#000000"/>
    </style:style>
    <style:style style:name="P937" style:parent-style-name="內文" style:family="paragraph">
      <style:paragraph-properties fo:line-height="100%"/>
      <style:text-properties fo:color="#000000"/>
    </style:style>
    <style:style style:name="P938" style:parent-style-name="內文" style:family="paragraph">
      <style:paragraph-properties fo:line-height="100%"/>
      <style:text-properties fo:color="#000000"/>
    </style:style>
    <style:style style:name="P939" style:parent-style-name="內文" style:family="paragraph">
      <style:paragraph-properties fo:line-height="100%"/>
      <style:text-properties fo:color="#000000"/>
    </style:style>
    <style:style style:name="P940" style:parent-style-name="內文" style:family="paragraph">
      <style:paragraph-properties fo:line-height="100%"/>
      <style:text-properties fo:color="#000000"/>
    </style:style>
    <style:style style:name="P941" style:parent-style-name="內文" style:family="paragraph">
      <style:paragraph-properties fo:line-height="100%"/>
      <style:text-properties fo:color="#000000"/>
    </style:style>
    <style:style style:name="P942" style:parent-style-name="內文" style:family="paragraph">
      <style:paragraph-properties fo:line-height="100%"/>
      <style:text-properties fo:color="#000000"/>
    </style:style>
    <style:style style:name="P943" style:parent-style-name="內文" style:family="paragraph">
      <style:paragraph-properties fo:line-height="100%"/>
      <style:text-properties fo:color="#000000"/>
    </style:style>
    <style:style style:name="P944" style:parent-style-name="內文" style:family="paragraph">
      <style:paragraph-properties fo:line-height="100%"/>
      <style:text-properties fo:color="#000000"/>
    </style:style>
    <style:style style:name="P945" style:parent-style-name="內文" style:family="paragraph">
      <style:paragraph-properties fo:line-height="100%"/>
      <style:text-properties fo:color="#000000"/>
    </style:style>
    <style:style style:name="P946" style:parent-style-name="內文" style:family="paragraph">
      <style:paragraph-properties fo:line-height="100%"/>
      <style:text-properties fo:color="#000000"/>
    </style:style>
    <style:style style:name="P947" style:parent-style-name="內文" style:family="paragraph">
      <style:paragraph-properties fo:line-height="100%"/>
      <style:text-properties fo:color="#000000"/>
    </style:style>
    <style:style style:name="P948" style:parent-style-name="內文" style:family="paragraph">
      <style:paragraph-properties fo:line-height="100%"/>
      <style:text-properties fo:color="#000000"/>
    </style:style>
    <style:style style:name="P949" style:parent-style-name="內文" style:family="paragraph">
      <style:paragraph-properties fo:line-height="100%"/>
      <style:text-properties fo:color="#000000"/>
    </style:style>
    <style:style style:name="P950" style:parent-style-name="內文" style:family="paragraph">
      <style:paragraph-properties fo:line-height="100%"/>
      <style:text-properties fo:color="#000000"/>
    </style:style>
    <style:style style:name="P951" style:parent-style-name="內文" style:family="paragraph">
      <style:paragraph-properties fo:line-height="100%"/>
      <style:text-properties fo:color="#000000"/>
    </style:style>
    <style:style style:name="P952" style:parent-style-name="內文" style:family="paragraph">
      <style:paragraph-properties fo:line-height="100%"/>
      <style:text-properties fo:color="#000000"/>
    </style:style>
    <style:style style:name="P953" style:parent-style-name="內文" style:family="paragraph">
      <style:paragraph-properties fo:line-height="100%"/>
      <style:text-properties fo:color="#000000"/>
    </style:style>
    <style:style style:name="P954" style:parent-style-name="內文" style:family="paragraph">
      <style:paragraph-properties fo:line-height="100%"/>
      <style:text-properties fo:color="#000000"/>
    </style:style>
    <style:style style:name="P955" style:parent-style-name="內文" style:family="paragraph">
      <style:paragraph-properties fo:line-height="100%"/>
      <style:text-properties fo:color="#000000"/>
    </style:style>
    <style:style style:name="P956" style:parent-style-name="內文" style:family="paragraph">
      <style:paragraph-properties fo:line-height="100%"/>
      <style:text-properties fo:color="#000000"/>
    </style:style>
    <style:style style:name="P957" style:parent-style-name="內文" style:family="paragraph">
      <style:paragraph-properties fo:line-height="100%"/>
      <style:text-properties fo:color="#000000"/>
    </style:style>
    <style:style style:name="TableRow958" style:family="table-row">
      <style:table-row-properties style:min-row-height="0.8298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100%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P96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製表日期：</text:span><text:span text:style-name="T3">113</text:span><text:span text:style-name="T4">年</text:span><text:span text:style-name="T5">3</text:span><text:span text:style-name="T6">月</text:span><text:span text:style-name="T7">14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國立臺中教育大學</text:span><text:span text:style-name="T17">管理學院</text:span><text:span text:style-name="T18">教師申請升等</text:span><text:span text:style-name="T19">【</text:span><text:span text:style-name="T20">輔導與服務</text:span><text:span text:style-name="T21">】</text:span><text:span text:style-name="T22">成績標準表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本院教師聘任及升等審議準則第五條規定：（三）輔導及服務：申請升等時現任職級七年內(如有懷孕生產之事實者，得申請延長二年)擔任行政職務、協助學系（所、學位學程）事務推動、辦理或協助推 廣教育、參與辦理各項研討會、擔任全校性委員會委員、學系（所、學位學程）導師、本校服務類或輔導類優良教師及其他服務或輔導事蹟等。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評審項目</text:p>
          </table:table-cell>
          <table:table-cell table:style-name="TableCell30">
            <text:p text:style-name="P31">計分標準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<text:span text:style-name="T37">1.基本分數</text:span></text:p>
          </table:table-cell>
          <table:table-cell table:style-name="TableCell38">
            <text:p text:style-name="P39">升等教師職級內應達到(1)除請假外，都應出席校內職務相關的各項慶典、集會、活動或會議；(2)受指派或分擔工作應圓滿準時完成。</text:p>
          </table:table-cell>
          <table:table-cell table:style-name="TableCell40">
            <text:p text:style-name="P41">達到左列標準者</text:p>
            <text:p text:style-name="P42">基本分數為50分</text:p>
          </table:table-cell>
        </table:table-row>
        <table:table-row table:style-name="TableRow43">
          <table:table-cell table:style-name="TableCell44">
            <text:p text:style-name="P45">2.校內輔導</text:p>
          </table:table-cell>
          <table:table-cell table:style-name="TableCell46">
            <text:p text:style-name="P47">1.在升等教師職級內擔任導師每學期得2分；</text:p>
            <text:p text:style-name="P48">2.擔任校代表隊指導老師每年2分；</text:p>
            <text:p text:style-name="P49">3.擔任輔導學生社團指導老師每學期1分；</text:p>
            <text:p text:style-name="P50">4.擔任圖書館活動指導老師每學期1分</text:p>
            <text:p text:style-name="P51">5.指導學生參加校外競賽獲獎者，每次加1分。</text:p>
          </table:table-cell>
          <table:table-cell table:style-name="TableCell52">
            <text:p text:style-name="P53">最高採計10分</text:p>
          </table:table-cell>
        </table:table-row>
        <table:table-row table:style-name="TableRow54">
          <table:table-cell table:style-name="TableCell55">
            <text:p text:style-name="P56">3.校內服務</text:p>
          </table:table-cell>
          <table:table-cell table:style-name="TableCell57">
            <text:p text:style-name="P58">1.在升等教師職級內擔任學術或行政一級主管每學期得5分；</text:p>
            <text:p text:style-name="P59">2.擔任行政二級主管每學期得5分；</text:p>
            <text:p text:style-name="P60">3.擔任校、院級各項委員會委員，每項每年得1分；</text:p>
            <text:p text:style-name="P61">4.擔任校內出版期刊編輯每期0.2分，審查論文每篇0.2分；</text:p>
            <text:p text:style-name="P62">5.擔任校務專案計劃主持撰稿達1萬字，每件得1分；</text:p>
            <text:p text:style-name="P63">6.參與辦理本校招生活動每次0.2分；</text:p>
            <text:p text:style-name="P64">7.帶團出國參訪或比賽每次0.5分；</text:p>
            <text:p text:style-name="P65">8.辦理國際學術研討會主辦者每次3分，協辦者每次2分，主持人、評論人或發表人每場次0.2分；</text:p>
            <text:p text:style-name="P66">9.辦理校際學術研討會或專業工作營主辦者每次1.5分，協辦者每次1分，主持人、評審或發表人每場次0.1分;</text:p>
            <text:p text:style-name="P67">10.以本校名義擔任學術會議的專題演講者(Keynote speaker) 每次0.5分</text:p>
            <text:p text:style-name="P68">11.行政支援（含義務行政），每學期加1分。</text:p>
            <text:p text:style-name="P69">12.擔任招生考試命題審題委員，每次加1分。</text:p>
            <text:p text:style-name="P70">13.擔任學生社團指導老師，每學期加1分。</text:p>
            <text:p text:style-name="P71">14.擔任校內口試委員，每學期1分。</text:p>
          </table:table-cell>
          <table:table-cell table:style-name="TableCell72">
            <text:p text:style-name="P73">最高採計20分</text:p>
          </table:table-cell>
        </table:table-row>
        <table:table-row table:style-name="TableRow74">
          <table:table-cell table:style-name="TableCell75">
            <text:p text:style-name="P76">4.校外輔導及服務</text:p>
          </table:table-cell>
          <table:table-cell table:style-name="TableCell77">
            <text:p text:style-name="P78">1.在升等教師職級內任教應邀校外輔導演講一小時以上，每次0.5分；</text:p>
            <text:p text:style-name="P79">2.擔任學會學術期刊編輯每期0.3分，審查論文每篇0.3分；</text:p>
            <text:p text:style-name="P80">3.擔任國家級考試之命題委員每次1分；</text:p>
            <text:p text:style-name="P81">4.擔任縣市級考試之命題委員每次0.2分；</text:p>
            <text:p text:style-name="P82">5.擔任國科會初、複審委員每次1分；</text:p>
            <text:p text:style-name="P83">6.擔任學術學會常務理事或常務監事每年1分，理事長每年2分；</text:p>
            <text:p text:style-name="P84">7.擔任校外學術研討會主持人、評論人，每場次0.1分；</text:p>
            <text:p text:style-name="P85">8.擔任校外碩、博士論文口試委員每人次0.1分；</text:p>
            <text:p text:style-name="P86">9.擔任政府或產業專案之主持、講師或評審每場次0.3分。</text:p>
            <text:p text:style-name="P87">10.推動校友會活動，每次加0.5分。<text:tab/></text:p>
            <text:p text:style-name="P88">11.擔任各級政府各項委員會委員，每學期加0.5分。</text:p>
          </table:table-cell>
          <table:table-cell table:style-name="TableCell89">
            <text:p text:style-name="P90">最高採計20分</text:p>
          </table:table-cell>
        </table:table-row>
        <table:table-row table:style-name="TableRow91">
          <table:table-cell table:style-name="TableCell92" table:number-columns-spanned="3">
            <text:p text:style-name="P93">備註：</text:p>
            <text:p text:style-name="P94">一、本院教師聘任及升等審議準則第五條規定：（三）輔導及服務：申請升等時現任職級七年內(如有懷孕生產之事實者，得申請延長二年)擔任行政職務、協助學系（所、學位學程）事務推動、辦理或協助推 廣教育、參<text:soft-page-break/>與辦理各項研討會、擔任全校性委員會委員、學系（所、學位學程）導師、本校服務類或輔導類優良教師及其他服務或輔導事蹟等。</text:p>
            <text:p text:style-name="P95"><text:span text:style-name="T96">二、</text:span><text:span text:style-name="T97">本院教師資格審查教學服務成績考核要點第六條規定：「教學及服務成績考核項目均以現任職級年資七年內之事實為限(如有懷孕生產之事實者，得申請延長二年)，各項評分內容均須提具體事實。</text:span><text:span text:style-name="T98">」</text:span></text:p>
            <text:p text:style-name="P99"><text:span text:style-name="T100">三</text:span><text:span text:style-name="T101">、本院教師資格審查教學服務成績考核要點第七條規定：</text:span><text:span text:style-name="T102">「</text:span><text:span text:style-name="T103">教師辦理送審及升等時，應依本院教學服務成績考核要點規定提供具體佐證資料送系（學位學程）教師評審委員會初審，如送審教師</text:span><text:span text:style-name="T104">教學及服務成績超過八十分</text:span><text:span text:style-name="T105">，初審單位應敘明具體理由提院教師評審委員會審議。</text:span><text:span text:style-name="T106">」</text:span><text:span text:style-name="T107">。</text:span></text:p>
          </table:table-cell>
          <table:covered-table-cell/>
          <table:covered-table-cell/>
        </table:table-row>
      </table:table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<text:span text:style-name="T123">國立臺中教育大學</text:span><text:span text:style-name="T124">管理學院</text:span><text:span text:style-name="T125">教師申請升等【輔導及服務】成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所屬單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教師姓名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<text:span text:style-name="T139">本院教師聘任及升等審議準則第五條規定：（三）輔導及服務：申請升等時現任職級七年內(如有懷孕生產之事實者，得申請延長二年)擔任行政職務、協助學系（所、學位學程）事務推動、辦理或協助推 廣教育、參與辦理各項研討會、擔任全校性委員會委員、學系（所、學位學程）導師、本校服務類或輔導類優良教師及其他服務或輔導事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評審項目</text:p>
          </table:table-cell>
          <table:covered-table-cell/>
          <table:table-cell table:style-name="TableCell143" table:number-columns-spanned="3">
            <text:p text:style-name="P144"><text:span text:style-name="T145">審查標準</text:span><text:span text:style-name="T146">（</text:span><text:span text:style-name="T147">計分事項</text:span><text:span text:style-name="T148">）及佐證資料簡述（附件編號）</text:span></text:p>
          </table:table-cell>
          <table:covered-table-cell/>
          <table:covered-table-cell/>
          <table:table-cell table:style-name="TableCell149">
            <text:p text:style-name="P150">自評</text:p>
          </table:table-cell>
          <table:table-cell table:style-name="TableCell151">
            <text:p text:style-name="P152">系評</text:p>
          </table:table-cell>
          <table:table-cell table:style-name="TableCell153">
            <text:p text:style-name="P154">院評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1.</text:span><text:span text:style-name="T159">基本分數（</text:span><text:span text:style-name="T160">50</text:span><text:span text:style-name="T161">分）</text:span></text:p>
          </table:table-cell>
          <table:covered-table-cell/>
          <table:table-cell table:style-name="TableCell162" table:number-columns-spanned="3">
            <text:p text:style-name="P163"><text:span text:style-name="T164">升等教師職級內應達到</text:span></text:p>
            <text:p text:style-name="P165"><text:span text:style-name="T166">1-1</text:span><text:span text:style-name="T167">除請假外，都應出席校內職務相關的各項慶典、集會、活動或會議。</text:span></text:p>
            <text:p text:style-name="P168"><text:span text:style-name="T169">1-2</text:span><text:span text:style-name="T170">受指派或分擔工作應圓滿準時完成。</text:span>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 table:number-rows-spanned="5">
            <text:p text:style-name="P179"><text:span text:style-name="T180">2.</text:span><text:span text:style-name="T181">校內輔導</text:span></text:p>
            <text:p text:style-name="P182"><text:span text:style-name="T183">（最高採計</text:span><text:span text:style-name="T184">10</text:span><text:span text:style-name="T185">分）</text:span></text:p>
          </table:table-cell>
          <table:covered-table-cell/>
          <table:table-cell table:style-name="TableCell186" table:number-columns-spanned="3">
            <text:p text:style-name="P187"><text:span text:style-name="T188">2-1</text:span><text:span text:style-name="T189">在升等教師職級內擔任導師每學期得</text:span><text:span text:style-name="T190">2</text:span><text:span text:style-name="T191">分。</text:span></text:p>
            <text:p text:style-name="P192"><text:span text:style-name="T193">小計：（</text:span><text:span text:style-name="T194"><text:s text:c="2"/></text:span><text:span text:style-name="T195">）學期</text:span><text:span text:style-name="T196">x2</text:span><text:span text:style-name="T197">分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<text:span text:style-name="T208">2-2</text:span><text:span text:style-name="T209">擔任校代表隊指導老師每年</text:span><text:span text:style-name="T210">2</text:span><text:span text:style-name="T211">分。</text:span></text:p>
            <text:p text:style-name="P212"><text:span text:style-name="T213">小計：（</text:span><text:span text:style-name="T214"><text:s text:c="2"/></text:span><text:span text:style-name="T215">）年</text:span><text:span text:style-name="T216">x2</text:span><text:span text:style-name="T217">分</text:span>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<text:span text:style-name="T228">2-3</text:span><text:span text:style-name="T229">擔任輔導學生社團指導老師每學期</text:span><text:span text:style-name="T230">1</text:span><text:span text:style-name="T231">分。</text:span></text:p>
            <text:p text:style-name="P232"><text:span text:style-name="T233">小計：（</text:span><text:span text:style-name="T234"><text:s text:c="2"/></text:span><text:span text:style-name="T235">）學期</text:span><text:span text:style-name="T236">x1</text:span><text:span text:style-name="T237">分</text:span>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<text:span text:style-name="T248">2-4</text:span><text:span text:style-name="T249">擔任圖書館活動指導老師每學期</text:span><text:span text:style-name="T250">1</text:span><text:span text:style-name="T251">分。</text:span></text:p>
            <text:p text:style-name="P252"><text:span text:style-name="T253">小計：（</text:span><text:span text:style-name="T254"><text:s text:c="2"/></text:span><text:span text:style-name="T255">）學期</text:span><text:span text:style-name="T256">x1</text:span><text:span text:style-name="T257">分</text:span>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<text:span text:style-name="T268">2-5</text:span><text:span text:style-name="T269">指導學生參加校外競賽獲獎者，每次加</text:span><text:span text:style-name="T270">1</text:span><text:span text:style-name="T271">分。</text:span></text:p>
            <text:p text:style-name="P272"><text:span text:style-name="T273">小計：（</text:span><text:span text:style-name="T274"><text:s text:c="2"/></text:span><text:span text:style-name="T275">）次</text:span><text:span text:style-name="T276">x1</text:span><text:span text:style-name="T277">分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14">
            <text:p text:style-name="P286"><text:span text:style-name="T287">3.</text:span><text:span text:style-name="T288">校內服務</text:span></text:p>
            <text:p text:style-name="P289"><text:span text:style-name="T290">（最高採計</text:span><text:span text:style-name="T291">2</text:span><text:span text:style-name="T292">0</text:span><text:span text:style-name="T293">分）</text:span></text:p>
          </table:table-cell>
          <table:covered-table-cell/>
          <table:table-cell table:style-name="TableCell294" table:number-columns-spanned="3">
            <text:p text:style-name="P295"><text:span text:style-name="T296">3-1</text:span><text:span text:style-name="T297">在升等教師職級內擔任學術或行政一級主管每學期得</text:span><text:span text:style-name="T298">5</text:span><text:span text:style-name="T299">分</text:span><text:span text:style-name="T300">\</text:span></text:p>
            <text:p text:style-name="P301"><text:span text:style-name="T302"><text:s text:c="3"/></text:span><text:span text:style-name="T303">小計：（</text:span><text:span text:style-name="T304"><text:s text:c="2"/></text:span><text:span text:style-name="T305">）學期</text:span><text:span text:style-name="T306">x5</text:span><text:span text:style-name="T307">分</text:span>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<text:span text:style-name="T318">3-2</text:span><text:span text:style-name="T319">擔任行政二級主管每學期得</text:span><text:span text:style-name="T320">5</text:span><text:span text:style-name="T321">分。</text:span></text:p>
            <text:p text:style-name="P322"><text:span text:style-name="T323"><text:s text:c="3"/></text:span><text:span text:style-name="T324">小計：（</text:span><text:span text:style-name="T325"><text:s text:c="2"/></text:span><text:span text:style-name="T326">）學期</text:span><text:span text:style-name="T327">x5</text:span><text:span text:style-name="T328">分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<text:span text:style-name="T339">3-3</text:span><text:span text:style-name="T340">擔任校、院級各項委員會委員，每項每年得</text:span><text:span text:style-name="T341">1</text:span><text:span text:style-name="T342">分。</text:span></text:p>
            <text:p text:style-name="P343"><text:span text:style-name="T344"><text:s text:c="3"/></text:span><text:span text:style-name="T345">小計：（</text:span><text:span text:style-name="T346"><text:s text:c="2"/></text:span><text:span text:style-name="T347">）年</text:span><text:span text:style-name="T348">x1</text:span><text:span text:style-name="T349">分</text:span>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<text:span text:style-name="T360">3-4</text:span><text:span text:style-name="T361">擔任校內出版期刊編輯每期</text:span><text:span text:style-name="T362">0.2</text:span><text:span text:style-name="T363">分，審查論文每篇</text:span><text:span text:style-name="T364">0.2</text:span><text:span text:style-name="T365">分。</text:span></text:p>
            <text:p text:style-name="P366"><text:span text:style-name="T367"><text:s text:c="3"/></text:span><text:span text:style-name="T368">小計：（</text:span><text:span text:style-name="T369"><text:s text:c="2"/></text:span><text:span text:style-name="T370">）期、篇</text:span><text:span text:style-name="T371">x0.2</text:span><text:span text:style-name="T372">分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3">
            <text:p text:style-name="P382"><text:span text:style-name="T383">3-5</text:span><text:span text:style-name="T384">擔任校務專案計劃主持撰稿達</text:span><text:span text:style-name="T385">1</text:span><text:span text:style-name="T386">萬字，每件得</text:span><text:span text:style-name="T387">1</text:span><text:span text:style-name="T388">分。</text:span></text:p>
            <text:p text:style-name="P389"><text:span text:style-name="T390"><text:s text:c="3"/></text:span><text:span text:style-name="T391">小計：（</text:span><text:span text:style-name="T392"><text:s text:c="2"/></text:span><text:span text:style-name="T393">）件</text:span><text:span text:style-name="T394">x1</text:span><text:span text:style-name="T395">分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3">
            <text:p text:style-name="P405"><text:span text:style-name="T406">3-6</text:span><text:span text:style-name="T407">參與辦理本校招生活動每次</text:span><text:span text:style-name="T408">0.2</text:span><text:span text:style-name="T409">分。</text:span></text:p>
            <text:p text:style-name="P410"><text:span text:style-name="T411"><text:s text:c="3"/></text:span><text:span text:style-name="T412">小計：（</text:span><text:span text:style-name="T413"><text:s text:c="2"/></text:span><text:span text:style-name="T414">）次</text:span><text:span text:style-name="T415">x0.2</text:span><text:span text:style-name="T416">分</text:span>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3">
            <text:p text:style-name="P426"><text:span text:style-name="T427">3-7</text:span><text:span text:style-name="T428">帶團出國參訪或比賽每次</text:span><text:span text:style-name="T429">0.5</text:span><text:span text:style-name="T430">分。</text:span></text:p>
            <text:p text:style-name="P431"><text:span text:style-name="T432"><text:s text:c="3"/></text:span><text:span text:style-name="T433">小計：（</text:span><text:span text:style-name="T434"><text:s text:c="2"/></text:span><text:span text:style-name="T435">）次</text:span><text:span text:style-name="T436">x0.5</text:span><text:span text:style-name="T437">分</text:span>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3">
            <text:p text:style-name="P447"><text:span text:style-name="T448">3-8</text:span><text:span text:style-name="T449">辦理國際學術研討會主辦者每次</text:span><text:span text:style-name="T450">3</text:span><text:span text:style-name="T451">分，協辦者每次</text:span><text:span text:style-name="T452">2</text:span><text:span text:style-name="T453">分，主持人、評論人或發表人每場次</text:span><text:span text:style-name="T454">0.2</text:span><text:span text:style-name="T455">分。</text:span></text:p>
            <text:p text:style-name="P456"><text:span text:style-name="T457"><text:s text:c="3"/></text:span><text:span text:style-name="T458">小計：（</text:span><text:span text:style-name="T459"><text:s text:c="2"/></text:span><text:span text:style-name="T460">）分</text:span>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3">
            <text:p text:style-name="P470"><text:span text:style-name="T471">3-9</text:span><text:span text:style-name="T472">辦理</text:span><text:span text:style-name="T473">校際學術研討會</text:span><text:span text:style-name="T474">或</text:span><text:span text:style-name="T475">專業工作營主辦者每次1.5分，協辦者每次1分，主持人、評審或發表人每場次0.1分</text:span><text:span text:style-name="T476">。</text:span></text:p>
            <text:p text:style-name="P477"><text:span text:style-name="T478"><text:s text:c="3"/></text:span><text:span text:style-name="T479">小計：（</text:span><text:span text:style-name="T480"><text:s text:c="2"/></text:span><text:span text:style-name="T481">）分</text:span>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3">
            <text:p text:style-name="P491"><text:span text:style-name="T492">3-1</text:span><text:span text:style-name="T493">0</text:span><text:span text:style-name="T494">以本校名義擔任學術會議的專題演講者</text:span><text:span text:style-name="T495">(Keynote speaker)<text:s/></text:span><text:span text:style-name="T496">每次</text:span><text:span text:style-name="T497">0.5</text:span><text:span text:style-name="T498">分</text:span><text:span text:style-name="T499">。</text:span><text:span text:style-name="T500"><text:s/></text:span></text:p>
            <text:p text:style-name="P501"><text:span text:style-name="T502"><text:s text:c="4"/></text:span><text:span text:style-name="T503">小計：（</text:span><text:span text:style-name="T504"><text:s text:c="2"/></text:span><text:span text:style-name="T505">）次</text:span><text:span text:style-name="T506">x0.5</text:span><text:span text:style-name="T507">分</text:span></text:p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3">
            <text:p text:style-name="P517"><text:span text:style-name="T518">3-1</text:span><text:span text:style-name="T519">1</text:span><text:span text:style-name="T520">行政支援（含義務行政），每學期加</text:span><text:span text:style-name="T521">1</text:span><text:span text:style-name="T522">分。</text:span></text:p>
            <text:p text:style-name="P523"><text:span text:style-name="T524"><text:s text:c="4"/></text:span><text:span text:style-name="T525">小計：（</text:span><text:span text:style-name="T526"><text:s text:c="2"/></text:span><text:span text:style-name="T527">）學期</text:span><text:span text:style-name="T528">x1</text:span><text:span text:style-name="T529">分</text:span>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><text:span text:style-name="T540">3-1</text:span><text:span text:style-name="T541">2</text:span><text:span text:style-name="T542">擔任招生考試命題審題委員，每次加</text:span><text:span text:style-name="T543">1</text:span><text:span text:style-name="T544">分。</text:span></text:p>
            <text:p text:style-name="P545"><text:span text:style-name="T546">小計：（</text:span><text:span text:style-name="T547"><text:s text:c="2"/></text:span><text:span text:style-name="T548">）次</text:span><text:span text:style-name="T549">x1</text:span><text:span text:style-name="T550">分</text:span></text:p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3">
            <text:p text:style-name="P560"><text:span text:style-name="T561">3-1</text:span><text:span text:style-name="T562">3</text:span><text:span text:style-name="T563">擔任學生社團指導老師，每學期加</text:span><text:span text:style-name="T564">1</text:span><text:span text:style-name="T565">分。</text:span></text:p>
            <text:p text:style-name="P566"><text:span text:style-name="T567">小計：（</text:span><text:span text:style-name="T568"><text:s text:c="2"/></text:span><text:span text:style-name="T569">）學期</text:span><text:span text:style-name="T570">x1</text:span><text:span text:style-name="T571">分</text:span>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3">
            <text:p text:style-name="P581"><text:span text:style-name="T582">3-1</text:span><text:span text:style-name="T583">4</text:span><text:span text:style-name="T584">擔任校內口試委員，每學期</text:span><text:span text:style-name="T585">1</text:span><text:span text:style-name="T586">分。</text:span></text:p>
            <text:p text:style-name="P587"><text:span text:style-name="T588">小計：（</text:span><text:span text:style-name="T589"><text:s text:c="2"/></text:span><text:span text:style-name="T590">）學期</text:span><text:span text:style-name="T591">x1</text:span><text:span text:style-name="T592">分</text:span></text:p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 table:number-rows-spanned="11">
            <text:p text:style-name="P601"><text:span text:style-name="T602">4.</text:span><text:span text:style-name="T603">校外輔導及服務</text:span></text:p>
            <text:p text:style-name="P604"><text:span text:style-name="T605">（</text:span><text:span text:style-name="T606">最高採計</text:span><text:span text:style-name="T607">2</text:span><text:span text:style-name="T608">0</text:span><text:span text:style-name="T609">分）</text:span></text:p>
          </table:table-cell>
          <table:covered-table-cell/>
          <table:table-cell table:style-name="TableCell610" table:number-columns-spanned="3">
            <text:p text:style-name="P611"><text:span text:style-name="T612">4-1</text:span><text:span text:style-name="T613">在升等教師職級內任教應邀校外輔導演講一小時以上，</text:span><text:span text:style-name="T614"><text:s/></text:span></text:p>
            <text:p text:style-name="P615"><text:span text:style-name="T616"><text:s text:c="3"/></text:span><text:span text:style-name="T617">每次</text:span><text:span text:style-name="T618">0.5</text:span><text:span text:style-name="T619">分。</text:span><text:span text:style-name="T620"><text:s/></text:span><text:span text:style-name="T621"><text:s text:c="2"/></text:span><text:span text:style-name="T622"><text:s/></text:span></text:p>
            <text:p text:style-name="P623"><text:span text:style-name="T624"><text:s text:c="3"/></text:span><text:span text:style-name="T625">小計：（</text:span><text:span text:style-name="T626"><text:s text:c="2"/></text:span><text:span text:style-name="T627">）次</text:span><text:span text:style-name="T628">x0.5</text:span><text:span text:style-name="T629">分</text:span></text:p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><text:span text:style-name="T640">4-</text:span><text:span text:style-name="T641">2</text:span><text:span text:style-name="T642">擔任學會學術期刊編輯每期</text:span><text:span text:style-name="T643">0.3</text:span><text:span text:style-name="T644">分，審查論文每篇</text:span><text:span text:style-name="T645">0.3</text:span><text:span text:style-name="T646">分</text:span></text:p>
            <text:p text:style-name="P647"><text:span text:style-name="T648"><text:s text:c="3"/></text:span><text:span text:style-name="T649">小計：（</text:span><text:span text:style-name="T650"><text:s text:c="2"/></text:span><text:span text:style-name="T651">）期、篇</text:span><text:span text:style-name="T652">x0.3</text:span><text:span text:style-name="T653">分</text:span>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3">
            <text:p text:style-name="P663"><text:span text:style-name="T664">4-3</text:span><text:span text:style-name="T665">擔任國家級考試之命題委員每次</text:span><text:span text:style-name="T666">1</text:span><text:span text:style-name="T667">分。</text:span></text:p>
            <text:p text:style-name="P668"><text:span text:style-name="T669"><text:s text:c="3"/></text:span><text:span text:style-name="T670">小計：（</text:span><text:span text:style-name="T671"><text:s text:c="2"/></text:span><text:span text:style-name="T672">）次</text:span><text:span text:style-name="T673">x1</text:span><text:span text:style-name="T674">分</text:span>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3">
            <text:p text:style-name="P684"><text:span text:style-name="T685">4-4</text:span><text:span text:style-name="T686">擔任縣市級考試之命題委員每次</text:span><text:span text:style-name="T687">0.2</text:span><text:span text:style-name="T688">分。</text:span></text:p>
            <text:p text:style-name="P689"><text:span text:style-name="T690"><text:s text:c="3"/></text:span><text:span text:style-name="T691">小計：（</text:span><text:span text:style-name="T692"><text:s text:c="2"/></text:span><text:span text:style-name="T693">）次</text:span><text:span text:style-name="T694">x</text:span><text:span text:style-name="T695">0.2</text:span><text:span text:style-name="T696">分</text:span></text:p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3">
            <text:p text:style-name="P706"><text:span text:style-name="T707">4-5</text:span><text:span text:style-name="T708">擔任國科會初、複審委員每次</text:span><text:span text:style-name="T709">1</text:span><text:span text:style-name="T710">分。</text:span></text:p>
            <text:p text:style-name="P711"><text:span text:style-name="T712"><text:s text:c="3"/></text:span><text:span text:style-name="T713">小計：（</text:span><text:span text:style-name="T714"><text:s text:c="2"/></text:span><text:span text:style-name="T715">）次</text:span><text:span text:style-name="T716">x1</text:span><text:span text:style-name="T717">分</text:span></text:p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3">
            <text:p text:style-name="P727"><text:span text:style-name="T728">4-6</text:span><text:span text:style-name="T729">擔任學術學會常務理事或常務監事每年</text:span><text:span text:style-name="T730">1</text:span><text:span text:style-name="T731">分，理事長每</text:span></text:p>
            <text:p text:style-name="P732"><text:span text:style-name="T733"><text:s text:c="3"/></text:span><text:span text:style-name="T734">年</text:span><text:span text:style-name="T735">2</text:span><text:span text:style-name="T736">分。</text:span><text:span text:style-name="T737"><text:s text:c="6"/></text:span></text:p>
            <text:p text:style-name="P738"><text:span text:style-name="T739"><text:s text:c="3"/></text:span><text:span text:style-name="T740">小計：（</text:span><text:span text:style-name="T741"><text:s text:c="2"/></text:span><text:span text:style-name="T742">）分</text:span></text:p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3">
            <text:p text:style-name="P752"><text:span text:style-name="T753">4-7</text:span><text:span text:style-name="T754">擔任校外學術研討會主持人、評論人，每場次</text:span><text:span text:style-name="T755">0.1</text:span><text:span text:style-name="T756">分。</text:span></text:p>
            <text:p text:style-name="P757"><text:span text:style-name="T758"><text:s text:c="3"/></text:span><text:span text:style-name="T759">小計：（</text:span><text:span text:style-name="T760"><text:s text:c="2"/></text:span><text:span text:style-name="T761">）</text:span><text:span text:style-name="T762">場</text:span><text:span text:style-name="T763">次</text:span><text:span text:style-name="T764">x</text:span><text:span text:style-name="T765">0.</text:span><text:span text:style-name="T766">1</text:span><text:span text:style-name="T767">分</text:span></text:p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/>
          <table:table-cell table:style-name="TableCell776" table:number-columns-spanned="3">
            <text:p text:style-name="P777"><text:span text:style-name="T778">4-8</text:span><text:span text:style-name="T779">擔任校外碩、博士論文口試委員每人次</text:span><text:span text:style-name="T780">0.1</text:span><text:span text:style-name="T781">分。</text:span></text:p>
            <text:p text:style-name="P782"><text:span text:style-name="T783"><text:s text:c="3"/></text:span><text:span text:style-name="T784">小計：（</text:span><text:span text:style-name="T785"><text:s text:c="2"/></text:span><text:span text:style-name="T786">）</text:span><text:span text:style-name="T787">人</text:span><text:span text:style-name="T788">次</text:span><text:span text:style-name="T789">x</text:span><text:span text:style-name="T790">0.</text:span><text:span text:style-name="T791">1</text:span><text:span text:style-name="T792">分</text:span></text:p>
          </table:table-cell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3">
            <text:p text:style-name="P802"><text:span text:style-name="T803">4-9</text:span><text:span text:style-name="T804">擔任政府或產業專案之主持、講師或評審每場次</text:span><text:span text:style-name="T805">0.</text:span><text:span text:style-name="T806">3</text:span><text:span text:style-name="T807">分</text:span></text:p>
            <text:p text:style-name="P808"><text:span text:style-name="T809"><text:s text:c="3"/></text:span><text:span text:style-name="T810">小計：（</text:span><text:span text:style-name="T811"><text:s text:c="2"/></text:span><text:span text:style-name="T812">）</text:span><text:span text:style-name="T813">場</text:span><text:span text:style-name="T814">次</text:span><text:span text:style-name="T815">x</text:span><text:span text:style-name="T816">0.</text:span><text:span text:style-name="T817">1</text:span><text:span text:style-name="T818">分</text:span></text:p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 table:number-columns-spanned="3">
            <text:p text:style-name="P828"><text:span text:style-name="T829">4-</text:span><text:span text:style-name="T830">10</text:span><text:span text:style-name="T831">推動校友會活動，每次加</text:span><text:span text:style-name="T832">0.5</text:span><text:span text:style-name="T833">分。</text:span></text:p>
            <text:p text:style-name="P834"><text:span text:style-name="T835"><text:s text:c="4"/></text:span><text:span text:style-name="T836">小計：（</text:span><text:span text:style-name="T837"><text:s text:c="2"/></text:span><text:span text:style-name="T838">）次</text:span><text:span text:style-name="T839">x</text:span><text:span text:style-name="T840">0.5</text:span><text:span text:style-name="T841">分</text:span></text:p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3">
            <text:p text:style-name="P851"><text:span text:style-name="T852">4-1</text:span><text:span text:style-name="T853">1</text:span><text:span text:style-name="T854">擔任各級政府各項委員會委員，每學期加</text:span><text:span text:style-name="T855">0.5</text:span><text:span text:style-name="T856">分。</text:span></text:p>
            <text:p text:style-name="P857"><text:span text:style-name="T858"><text:s text:c="4"/></text:span><text:span text:style-name="T859">小計：（</text:span><text:span text:style-name="T860"><text:s text:c="2"/></text:span><text:span text:style-name="T861">）</text:span><text:span text:style-name="T862">學期</text:span><text:span text:style-name="T863">x</text:span><text:span text:style-name="T864">0.5</text:span><text:span text:style-name="T865">分</text:span></text:p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 table:number-columns-spanned="5">
            <text:p text:style-name="P874">合計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8">
            <text:p text:style-name="P883"><text:span text:style-name="T884">※</text:span><text:span text:style-name="T885">備註：</text:span></text:p>
            <text:p text:style-name="P886">1.需另檢附詳細佐證資料，並依序號編列，例如：4-1…。</text:p>
            <text:p text:style-name="P887">2.請保留計分項目，並刪除不計分項目。</text:p>
            <text:p text:style-name="P888">3.本院教師聘任及升等審議準則第五條規定：（三）輔導及服務：申請升等時現任職級七年內(如有懷孕生產之事實者，得申請延長二年)擔任行政職務、協助學系（所、學位學程）事務推動、辦理或協助推<text:s/>廣教育、參與辦理各項研討會、擔任全校性委員會委員、學系（所、學位學程）導師、本校服務類或輔導類優良教師及其他服務或輔導事蹟等。</text:p>
            <text:p text:style-name="P889"><text:span text:style-name="T890">4.</text:span><text:span text:style-name="T891">依據本院教師資格審查教學服務成績考核要點第六條規定：「</text:span><text:span text:style-name="T892">教學及服務成績考核項目均以現任職級年資</text:span><text:span text:style-name="T893">七</text:span><text:span text:style-name="T894">年</text:span><text:span text:style-name="T895">內之事實為限</text:span><text:span text:style-name="T896">(</text:span><text:span text:style-name="T897">如有懷孕生產之事實者，得申請延長二年</text:span><text:span text:style-name="T898">)</text:span><text:span text:style-name="T899">，各項評分內容均須提具體事實。」</text:span></text:p>
            <text:p text:style-name="P900"><text:span text:style-name="T901">5.</text:span><text:span text:style-name="T902">本院教師資格審查教學服務成績考核要點第七條規定：「教師辦理送審及升等時，應依本院教學服務成績考核</text:span><text:span text:style-name="T903">要點規定提供具體佐證資料送系（學位學程）教師評審委員會初審，如送審教師教學及服務成績超過八十分，初審單位應敘明具體理由提院教師評審委員會審議。」</text:span></text:p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4">
            <text:soft-page-break/>
            <text:p text:style-name="P914"><text:span text:style-name="T915">國立臺中教育大學</text:span><text:span text:style-name="T916">管理學院</text:span><text:span text:style-name="T917">教師申請升等</text:span><text:span text:style-name="T918">【教學】及</text:span><text:span text:style-name="T919">【輔導及服務】成績超過八十分說明表</text:span>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4">
            <text:p text:style-name="P922"><text:span text:style-name="T923">本院教師資格審查教學服務成績考核要點第七條規定：「教師辦理送審及升等時，應依本院教學服務成績考核要點規定提供具體佐證資料送系（學位學程）教師評審委員會初審，如送審教師教學及服務成績超過八十分，初審單位應敘明具體理由提院教師評審委員會審議。」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4">
            <text:p text:style-name="P926"><text:span text:style-name="T927">說明內容如下(標楷體，黑色14號字)</text:span><text:span text:style-name="T928">：</text:span></text:p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教師簽章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系所單位</text:p>
            <text:p text:style-name="P965">簽章</text:p>
          </table:table-cell>
          <table:table-cell table:style-name="TableCell966">
            <text:p text:style-name="P967"/>
          </table:table-cell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2777in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5-11-01T03:19:00Z</meta:creation-date>
    <dc:date>2025-11-01T03:19:00Z</dc:date>
    <meta:template xlink:href="Normal.dotm" xlink:type="simple"/>
    <meta:editing-cycles>2</meta:editing-cycles>
    <meta:editing-duration>PT0S</meta:editing-duration>
    <meta:document-statistic meta:page-count="6" meta:paragraph-count="8" meta:word-count="600" meta:character-count="4015" meta:row-count="28" meta:non-whitespace-character-count="3423"/>
  </office:meta>
</office:document-meta>
</file>