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．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．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純文字" style:family="paragraph">
      <style:paragraph-properties fo:text-align="end" fo:line-height="0.2222in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P18" style:parent-style-name="純文字" style:family="paragraph">
      <style:paragraph-properties fo:text-align="end" fo:line-height="0.2222in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P29" style:parent-style-name="Default" style:family="paragraph">
      <style:paragraph-properties fo:text-align="end" fo:line-height="0.2222in" fo:margin-right="-0.0277in" fo:text-indent="2.1527in"/>
    </style:style>
    <style:style style:name="T30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P40" style:parent-style-name="Default" style:family="paragraph">
      <style:paragraph-properties fo:text-align="end" fo:line-height="0.2222in" fo:margin-right="-0.0277in" fo:text-indent="0.5902in"/>
      <style:text-properties style:font-name="Times New Roman" style:font-name-complex="Times New Roman" style:use-window-font-color="true" fo:font-size="10pt" style:font-size-asian="10pt" style:font-size-complex="10pt"/>
    </style:style>
    <style:style style:name="P41" style:parent-style-name="純文字" style:family="paragraph">
      <style:paragraph-properties fo:text-align="end" fo:line-height="0.2222in"/>
      <style:text-properties style:font-name="Times New Roman" style:font-name-asian="標楷體" fo:font-size="10pt" style:font-size-asian="10pt" fo:language="en" fo:country="US"/>
    </style:style>
    <style:style style:name="P42" style:parent-style-name="純文字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2777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純文字" style:family="paragraph">
      <style:paragraph-properties fo:line-height="0.2777in"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純文字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純文字" style:family="paragraph">
      <style:paragraph-properties fo:line-height="0.2777in" fo:margin-left="0.3673in" fo:text-indent="-0.4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list-style-name="LFO3" style:family="paragraph">
      <style:paragraph-properties fo:text-align="justify" style:vertical-align="baseline" fo:line-height="0.2777in" fo:margin-left="0.8472in" fo:text-indent="-0.6805in">
        <style:tab-stops>
          <style:tab-stop style:type="left" style:position="-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3" style:family="paragraph">
      <style:paragraph-properties fo:text-align="justify" style:vertical-align="baseline" fo:line-height="0.2777in" fo:margin-left="0.8472in" fo:text-indent="-0.6805in">
        <style:tab-stops>
          <style:tab-stop style:type="left" style:position="-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3" style:family="paragraph">
      <style:paragraph-properties fo:text-align="justify" style:vertical-align="baseline" fo:line-height="0.2777in" fo:margin-left="0.8472in" fo:text-indent="-0.6805in">
        <style:tab-stops>
          <style:tab-stop style:type="left" style:position="-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fo:text-align="justify" style:vertical-align="baseline" fo:line-height="0.2777in" fo:margin-left="0.8472in" fo:text-indent="-0.6805in">
        <style:tab-stops>
          <style:tab-stop style:type="left" style:position="-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" style:family="paragraph">
      <style:paragraph-properties fo:text-align="justify" style:vertical-align="baseline" fo:line-height="0.2777in" fo:margin-left="0.8472in" fo:text-indent="-0.6805in">
        <style:tab-stops>
          <style:tab-stop style:type="left" style:position="-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" style:family="paragraph">
      <style:paragraph-properties fo:text-align="justify" style:vertical-align="baseline" fo:line-height="0.2777in" fo:margin-left="0.8472in" fo:text-indent="-0.6805in">
        <style:tab-stops>
          <style:tab-stop style:type="left" style:position="-0.157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純文字" style:family="paragraph">
      <style:paragraph-properties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純文字" style:family="paragraph">
      <style:paragraph-properties fo:margin-left="0.3097in" fo:text-indent="-0.343in">
        <style:tab-stops/>
      </style:paragraph-properties>
      <style:text-properties style:font-name="Times New Roman" style:font-name-asian="標楷體" fo:language="en" fo:country="US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9" style:parent-style-name="純文字" style:family="paragraph">
      <style:paragraph-properties fo:break-before="page" fo:text-align="center"/>
    </style:style>
    <style:style style:name="T130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olumn132" style:family="table-column">
      <style:table-column-properties style:column-width="2.8513in"/>
    </style:style>
    <style:style style:name="TableColumn133" style:family="table-column">
      <style:table-column-properties style:column-width="2.7562in"/>
    </style:style>
    <style:style style:name="TableColumn134" style:family="table-column">
      <style:table-column-properties style:column-width="1.0826in"/>
    </style:style>
    <style:style style:name="Table131" style:family="table">
      <style:table-properties style:width="6.690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0.3333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3923in" fo:text-indent="-0.3888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left="0.3333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3673in" fo:text-indent="-0.4006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純文字" style:family="paragraph">
      <style:paragraph-properties fo:line-height="0.2777in" fo:margin-left="0.3673in" fo:text-indent="-0.4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內文" style:list-style-name="LFO5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list-style-name="LFO5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list-style-name="LFO5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list-style-name="LFO5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list-style-name="LFO5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list-style-name="LFO5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3673in" fo:text-indent="-0.4006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style:vertical-align="baseline" fo:line-height="0.2777in" fo:margin-left="0.5833in" fo:text-indent="-0.5833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style:vertical-align="baseline" fo:line-height="0.2777in" fo:margin-left="0.5833in" fo:text-indent="-0.5833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style:vertical-align="baseline" fo:line-height="0.2777in" fo:margin-left="0.5833in" fo:text-indent="-0.5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style:vertical-align="baseline" fo:line-height="0.2777in" fo:margin-left="0.5833in" fo:text-indent="-0.5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style:vertical-align="baseline" fo:line-height="0.2777in" fo:margin-left="0.5833in" fo:text-indent="-0.5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style:vertical-align="baseline" fo:line-height="0.2777in" fo:margin-left="0.5833in" fo:text-indent="-0.5833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style:vertical-align="baseline" fo:line-height="0.2777in" fo:margin-left="0.5833in" fo:text-indent="-0.5833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style:vertical-align="baseline" fo:line-height="0.2777in" fo:margin-left="0.5833in" fo:text-indent="-0.5833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777in" fo:margin-left="0.3673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 fo:margin-left="0.8333in" fo:text-indent="-0.833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 fo:margin-left="0.3673in" fo:text-indent="-0.4006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 fo:margin-left="0.8333in" fo:text-indent="-0.8333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國立臺中教育大學</text:span><text:span text:style-name="T3">管理</text:span><text:span text:style-name="T4">學院課程委員會設置要點</text:span></text:p>
      <text:p text:style-name="P5"><text:span text:style-name="T6">100</text:span><text:span text:style-name="T7">年</text:span><text:span text:style-name="T8">9</text:span><text:span text:style-name="T9">月</text:span><text:span text:style-name="T10">16</text:span><text:span text:style-name="T11">日</text:span><text:span text:style-name="T12"><text:s/></text:span><text:span text:style-name="T13">管理學院</text:span><text:span text:style-name="T14">100</text:span><text:span text:style-name="T15">學年度第</text:span><text:span text:style-name="T16">1</text:span><text:span text:style-name="T17">次院務會議通過</text:span></text:p>
      <text:p text:style-name="P18"><text:span text:style-name="T19">100</text:span><text:span text:style-name="T20">年</text:span><text:span text:style-name="T21">12</text:span><text:span text:style-name="T22">月</text:span><text:span text:style-name="T23">27</text:span><text:span text:style-name="T24">日</text:span><text:span text:style-name="T25"><text:s text:c="2"/>100</text:span><text:span text:style-name="T26">學年度第</text:span><text:span text:style-name="T27">1</text:span><text:span text:style-name="T28">學期校級課程委員會議修正通過</text:span></text:p>
      <text:p text:style-name="P29"><text:span text:style-name="T30">101</text:span><text:span text:style-name="T31">年</text:span><text:span text:style-name="T32">1</text:span><text:span text:style-name="T33">月</text:span><text:span text:style-name="T34">3</text:span><text:span text:style-name="T35">日</text:span><text:span text:style-name="T36">100</text:span><text:span text:style-name="T37">學年度第</text:span><text:span text:style-name="T38">1</text:span><text:span text:style-name="T39">學期期末教務會議通過</text:span></text:p>
      <text:p text:style-name="P40">111年6月21日院務會議、111年12月13日校課程委員會議審查修正通過</text:p>
      <text:p text:style-name="P41"/>
      <text:p text:style-name="P42">一、依本校課程委員會設置辦法第二條規定，設置本委員會（以下簡稱本委員會）。</text:p>
      <text:p text:style-name="P43"><text:span text:style-name="T44">二、本委員會置委員若干人，當然委員由本院院長、各系（學位學程）主管組成。選任委員由各系（學位學程</text:span><text:span text:style-name="T45">、</text:span><text:span text:style-name="T46">院屬班制</text:span><text:span text:style-name="T47">）之專任教師代表一人，以及校外專家學者</text:span><text:span text:style-name="T48">一人</text:span><text:span text:style-name="T49">、業界代表</text:span><text:span text:style-name="T50">一人</text:span><text:span text:style-name="T51">、學生代表</text:span><text:span text:style-name="T52">一人</text:span><text:span text:style-name="T53">、本院畢業生代表</text:span><text:span text:style-name="T54">一人</text:span><text:span text:style-name="T55">組成，院長擔</text:span><text:span text:style-name="T56">任召集人。委員</text:span><text:span text:style-name="T57">由</text:span><text:span text:style-name="T58">院長陳請</text:span><text:span text:style-name="T59">校長遴聘，</text:span><text:span text:style-name="T60">任期一年</text:span><text:span text:style-name="T61">，</text:span><text:span text:style-name="T62">連聘</text:span><text:span text:style-name="T63">得連任</text:span><text:span text:style-name="T64">。</text:span></text:p>
      <text:p text:style-name="P65"><text:span text:style-name="T66">專任</text:span><text:span text:style-name="T67">教師代表</text:span><text:span text:style-name="T68">、</text:span><text:span text:style-name="T69">校外專家學者、業界代表、學生代表</text:span><text:span text:style-name="T70">及</text:span><text:span text:style-name="T71">本院畢業生代表由</text:span><text:span text:style-name="T72">各系（</text:span><text:span text:style-name="T73">學位學程</text:span><text:span text:style-name="T74">、院屬班制</text:span><text:span text:style-name="T75">）</text:span><text:span text:style-name="T76">推選</text:span><text:span text:style-name="T77">之</text:span><text:span text:style-name="T78">。</text:span></text:p>
      <text:p text:style-name="P79">三、本委員會每學期至少應召開會議一次，並得視需要召開臨時會議。</text:p>
      <text:p text:style-name="P80">四、本委員會主要職掌如下：</text:p>
      <text:list text:style-name="LFO3" text:continue-numbering="true">
        <text:list-item>
          <text:list>
            <text:list-item>
              <text:p text:style-name="P81">研訂本院課程相關之規章、課程評鑑辦法事宜。</text:p>
            </text:list-item>
            <text:list-item>
              <text:p text:style-name="P82">綜整本院課程發展方向，擬定院共同課程之開設、協助全院課程開設原則。</text:p>
            </text:list-item>
            <text:list-item>
              <text:p text:style-name="P83">審議各系(學位學程、院屬班制)<text:s/>共同必、選修科目之開設或修訂事宜。</text:p>
            </text:list-item>
            <text:list-item>
              <text:p text:style-name="P84">整合協調全院學分課程之開課師資與其他資源。</text:p>
            </text:list-item>
            <text:list-item>
              <text:p text:style-name="P85">研議各系（學位學程、院屬班制）之課程評鑑事宜。</text:p>
            </text:list-item>
            <text:list-item>
              <text:p text:style-name="P86"><text:span text:style-name="T87">其他有關本院各系（</text:span><text:span text:style-name="T88">學位學程、院屬班制</text:span><text:span text:style-name="T89">）課程之規劃、協調及溝通等相關事宜。</text:span></text:p>
            </text:list-item>
          </text:list>
        </text:list-item>
      </text:list>
      <text:p text:style-name="P90">五、本委員會由召集人擔任主席。會議須有二分之一以上委員出席始得開議，出席委員達二分之一以上始得決議。</text:p>
      <text:p text:style-name="P91"><text:span text:style-name="T92">六、本要點經院務會議通過，提送校課程委員會審查通過，陳請校長核定後實施，修正時亦同。</text:span></text:p>
      <text:p text:style-name="P93"/>
      <text:p text:style-name="純文字"><text:span text:style-name="T94">本</text:span><text:span text:style-name="T95">要點</text:span><text:span text:style-name="T96">權責單位為管理學院，於</text:span><text:span text:style-name="T97">1</text:span><text:span text:style-name="T98">11</text:span><text:span text:style-name="T99">年</text:span><text:span text:style-name="T100">6</text:span><text:span text:style-name="T101">月</text:span><text:span text:style-name="T102">21</text:span><text:span text:style-name="T103">日院務會議通過，於</text:span><text:span text:style-name="T104">11</text:span><text:span text:style-name="T105">1</text:span><text:span text:style-name="T106">年</text:span><text:span text:style-name="T107">12</text:span><text:span text:style-name="T108">月</text:span><text:span text:style-name="T109">13</text:span><text:span text:style-name="T110">日校課程委員會審查通過，</text:span><text:span text:style-name="T111">1</text:span><text:span text:style-name="T112">1</text:span><text:span text:style-name="T113">2</text:span><text:span text:style-name="T114">年</text:span><text:span text:style-name="T115">7</text:span><text:span text:style-name="T116">月</text:span><text:span text:style-name="T117">5</text:span><text:span text:style-name="T118">日校長核</text:span><text:span text:style-name="T119">定</text:span><text:span text:style-name="T120">，</text:span><text:span text:style-name="T121">1</text:span><text:span text:style-name="T122">1</text:span><text:span text:style-name="T123">2</text:span><text:span text:style-name="T124">年</text:span><text:span text:style-name="T125">7</text:span><text:span text:style-name="T126">月</text:span><text:span text:style-name="T127">7</text:span><text:span text:style-name="T128">日公告。</text:span></text:p>
      <text:soft-page-break/>
      <text:p text:style-name="P129"><text:span text:style-name="T130">國立臺中教育大學管理學院課程委員會設置要點修正條文對照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修正說明：</text:p>
            <text:p text:style-name="P138">一、因應本院院屬班制運作實體化，將院屬班制納入本設置要點。</text:p>
            <text:p text:style-name="P139">二、依本課程委員會設置辦法第二條規定，修正本要點修正程序。</text:p>
            <text:p text:style-name="P140">三、參照本校課程委員會職掌規定及本院實際運作需要，修正本委會職掌內容。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修 <text:s text:c="3"/>正 <text:s text:c="3"/>條 <text:s text:c="3"/>文</text:p>
          </table:table-cell>
          <table:table-cell table:style-name="TableCell144">
            <text:p text:style-name="P145">現 <text:s text:c="3"/>行 <text:s text:c="3"/>條 <text:s text:c="3"/>文</text:p>
          </table:table-cell>
          <table:table-cell table:style-name="TableCell146">
            <text:p text:style-name="P147">說 <text:s text:c="8"/>明</text:p>
          </table:table-cell>
        </table:table-row>
        <table:table-row table:style-name="TableRow148">
          <table:table-cell table:style-name="TableCell149">
            <text:p text:style-name="P150"><text:span text:style-name="T151">二、本委員會置委員若干人，當然委員由本院院長、各系（學位學程）主管組成。選任委員由各系（學位學程</text:span><text:span text:style-name="T152">、</text:span><text:span text:style-name="T153">院屬班制</text:span><text:span text:style-name="T154">）之專任教師代表</text:span><text:span text:style-name="T155">一</text:span><text:span text:style-name="T156">人，以及校外專家學者</text:span><text:span text:style-name="T157">一</text:span><text:span text:style-name="T158">人</text:span><text:span text:style-name="T159">、業界代表</text:span><text:span text:style-name="T160">一人</text:span><text:span text:style-name="T161">、學生代表</text:span><text:span text:style-name="T162">一</text:span><text:span text:style-name="T163">人</text:span><text:span text:style-name="T164">、本院畢業生代表</text:span><text:span text:style-name="T165">一</text:span><text:span text:style-name="T166">人</text:span><text:span text:style-name="T167">組成，院長擔任召集人。委員</text:span><text:span text:style-name="T168">由</text:span><text:span text:style-name="T169">院長陳請</text:span><text:span text:style-name="T170">校長遴聘</text:span><text:span text:style-name="T171">，任期一年</text:span><text:span text:style-name="T172">，</text:span><text:span text:style-name="T173">連</text:span><text:span text:style-name="T174">聘</text:span><text:span text:style-name="T175">得連任</text:span><text:span text:style-name="T176">。</text:span></text:p>
            <text:p text:style-name="P177"><text:span text:style-name="T178">專任教師代表、校外專家學者、業界代表、學生代表及本院畢業生代表由</text:span><text:span text:style-name="T179">各系（</text:span><text:span text:style-name="T180">學位學程</text:span><text:span text:style-name="T181">、院屬班制</text:span><text:span text:style-name="T182">）推選</text:span><text:span text:style-name="T183">之</text:span><text:span text:style-name="T184">。</text:span></text:p>
          </table:table-cell>
          <table:table-cell table:style-name="TableCell185">
            <text:p text:style-name="P186"><text:span text:style-name="T187">二、本委員會置委員若干人，當然委員由本院院長、各系（</text:span><text:span text:style-name="T188">所、</text:span><text:span text:style-name="T189">學位學程）主管組成。選任委員</text:span><text:span text:style-name="T190">由各系</text:span><text:span text:style-name="T191">（</text:span><text:span text:style-name="T192">所、</text:span><text:span text:style-name="T193">學位學程</text:span><text:span text:style-name="T194">）</text:span><text:span text:style-name="T195">之專任教師代表一人，</text:span><text:span text:style-name="T196">以及校外專家學者</text:span><text:span text:style-name="T197">1</text:span><text:span text:style-name="T198">名、業界代表</text:span><text:span text:style-name="T199">1</text:span><text:span text:style-name="T200">名、學生代表</text:span><text:span text:style-name="T201">1</text:span><text:span text:style-name="T202">名、本院畢業生代表</text:span><text:span text:style-name="T203">1</text:span><text:span text:style-name="T204">名組成，院長擔任召集人。委員任期一年，連選得連任。</text:span></text:p>
            <text:p text:style-name="P205"><text:span text:style-name="T206">教師</text:span><text:span text:style-name="T207">代表</text:span><text:span text:style-name="T208">由各系（</text:span><text:span text:style-name="T209">所、</text:span><text:span text:style-name="T210">學位學程</text:span><text:span text:style-name="T211">）推選</text:span><text:span text:style-name="T212">1</text:span><text:span text:style-name="T213">名參加，校外專家學者、業界代表、學生代表、本院畢業生代表均由院務會議推選產生。</text:span></text:p>
            <text:p text:style-name="P214"/>
          </table:table-cell>
          <table:table-cell table:style-name="TableCell215">
            <text:p text:style-name="P216">因應本院院屬班制運作實體化，將院屬班制納入本設置要點。</text:p>
            <text:p text:style-name="P217">增列本會委員遴聘方式。</text:p>
          </table:table-cell>
        </table:table-row>
        <table:table-row table:style-name="TableRow218">
          <table:table-cell table:style-name="TableCell219">
            <text:p text:style-name="P220">三、本委員會每學期至少應召開會議一次，並得視需要召開臨時會議。</text:p>
            <text:p text:style-name="P221"/>
          </table:table-cell>
          <table:table-cell table:style-name="TableCell222">
            <text:p text:style-name="P223"><text:span text:style-name="T224">三、本委員會每學期至少應召開會議一次，並得視需要召開臨時會議。</text:span><text:span text:style-name="T225">會議結果需提報院務會議核備。</text:span></text:p>
            <text:p text:style-name="P226"/>
          </table:table-cell>
          <table:table-cell table:style-name="TableCell227">
            <text:p text:style-name="P228">參考本校法規及各學院實務運作，取消本會會議結果報院務會議規定。</text:p>
          </table:table-cell>
        </table:table-row>
        <table:table-row table:style-name="TableRow229">
          <table:table-cell table:style-name="TableCell230">
            <text:p text:style-name="P231">四、本委員會主要職掌如下：</text:p>
            <text:list text:style-name="LFO5" text:continue-numbering="true">
              <text:list-item>
                <text:p text:style-name="P232">研訂本院課程相關之規章、課程評鑑辦法事宜。</text:p>
              </text:list-item>
              <text:list-item>
                <text:p text:style-name="P233">綜整本院課程發展方向，擬定院共同課程之開設、協助全院課程<text:soft-page-break/>開設原則。</text:p>
              </text:list-item>
              <text:list-item>
                <text:p text:style-name="P234">審議各系(學位學程、院屬班制) 共同必、選修科目之開設或修訂事宜。</text:p>
              </text:list-item>
              <text:list-item>
                <text:p text:style-name="P235">整合協調全院學分課程之開課師資與其他資源。</text:p>
              </text:list-item>
              <text:list-item>
                <text:p text:style-name="P236">研議各系（學位學程、院屬班制）之課程評鑑事宜。</text:p>
              </text:list-item>
              <text:list-item>
                <text:p text:style-name="P237"><text:span text:style-name="T238">其他有關本院各系（學位學程、院屬班制）課程之規劃、協調及溝通等相關事宜。</text:span></text:p>
              </text:list-item>
            </text:list>
          </table:table-cell>
          <table:table-cell table:style-name="TableCell239">
            <text:p text:style-name="P240"><text:span text:style-name="T241">四、本委員會主要職掌如下：</text:span></text:p>
            <text:p text:style-name="P242"><text:span text:style-name="T243">（一）</text:span><text:span text:style-name="T244">研訂本院課程規章、</text:span><text:span text:style-name="T245">課程評鑑辦法及其他相關事宜</text:span><text:span text:style-name="T246">。</text:span></text:p>
            <text:p text:style-name="P247"><text:span text:style-name="T248">（二）規畫</text:span><text:span text:style-name="T249">本院系（所、學位學程）及學程的共通課程。</text:span></text:p>
            <text:soft-page-break/>
            <text:p text:style-name="P250"><text:span text:style-name="T251">（三）</text:span><text:span text:style-name="T252">審議</text:span><text:span text:style-name="T253">各系（所、</text:span><text:span text:style-name="T254">學位學程</text:span><text:span text:style-name="T255">）及</text:span><text:span text:style-name="T256">學程之課程及其相關規章。</text:span></text:p>
            <text:p text:style-name="P257"><text:span text:style-name="T258">（四）</text:span><text:span text:style-name="T259">審議各系（所、學位學程）及學程之進修推廣教育課程及其相關規章。</text:span></text:p>
            <text:p text:style-name="P260"><text:span text:style-name="T261">（五）</text:span><text:span text:style-name="T262">審議</text:span><text:span text:style-name="T263">新增系（所、</text:span><text:span text:style-name="T264">學位學程</text:span><text:span text:style-name="T265">）或學程之課程事宜。</text:span></text:p>
            <text:p text:style-name="P266"><text:span text:style-name="T267">（六）</text:span><text:span text:style-name="T268">參與協調與溝通全校性共通課程、通識教育課程。</text:span></text:p>
            <text:p text:style-name="P269"><text:span text:style-name="T270">（七）</text:span><text:span text:style-name="T271">評鑑各系（所、學位學程）及學程之課程。</text:span></text:p>
            <text:p text:style-name="P272"><text:span text:style-name="T273">（八）</text:span><text:span text:style-name="T274">評鑑各系（所、學位學程）及學程之進修推廣教育課程。</text:span></text:p>
            <text:p text:style-name="P275"/>
          </table:table-cell>
          <table:table-cell table:style-name="TableCell276">
            <text:p text:style-name="P277">參照本校課程委員會職掌規定及本院實際運作需要，修正本委會主要職掌。</text:p>
          </table:table-cell>
        </table:table-row>
        <table:table-row table:style-name="TableRow278">
          <table:table-cell table:style-name="TableCell279">
            <text:p text:style-name="P280"><text:span text:style-name="T281">六、本要點經院務會議通過，提送校課程委員會審查通過，陳請校長核定後實施，修正時亦同。</text:span></text:p>
            <text:p text:style-name="P282"/>
          </table:table-cell>
          <table:table-cell table:style-name="TableCell283">
            <text:p text:style-name="P284"><text:span text:style-name="T285">六、本要點經院務會議通過，提送校課程委員會</text:span><text:span text:style-name="T286">及教務會議審查</text:span><text:span text:style-name="T287">通過，陳請校長核定後實施，修正時亦同。</text:span></text:p>
            <text:p text:style-name="P288"/>
          </table:table-cell>
          <table:table-cell table:style-name="TableCell289">
            <text:p text:style-name="P290">依本校規定修正本要點修正程序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．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9847in" fo:margin-left="0.7875in" fo:margin-bottom="0.9847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暨管理學院課程委員會設置要點</dc:title>
    <dc:subject/>
    <meta:initial-creator>Admin</meta:initial-creator>
    <dc:creator>艾雅 張</dc:creator>
    <meta:creation-date>2025-11-01T02:54:00Z</meta:creation-date>
    <dc:date>2025-11-01T02:54:00Z</dc:date>
    <meta:print-date>2022-06-20T02:2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3" meta:character-count="2029" meta:row-count="14" meta:non-whitespace-character-count="1730"/>
  </office:meta>
</office:document-meta>
</file>