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1.1298in"/>
    </style:style>
    <style:style style:name="TableColumn8" style:family="table-column">
      <style:table-column-properties style:column-width="0.5777in"/>
    </style:style>
    <style:style style:name="TableColumn9" style:family="table-column">
      <style:table-column-properties style:column-width="1.1423in"/>
    </style:style>
    <style:style style:name="TableColumn10" style:family="table-column">
      <style:table-column-properties style:column-width="0.027in"/>
    </style:style>
    <style:style style:name="TableColumn11" style:family="table-column">
      <style:table-column-properties style:column-width="0.3527in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0.5437in"/>
    </style:style>
    <style:style style:name="TableColumn14" style:family="table-column">
      <style:table-column-properties style:column-width="1.05in"/>
    </style:style>
    <style:style style:name="TableColumn15" style:family="table-column">
      <style:table-column-properties style:column-width="0.525in"/>
    </style:style>
    <style:style style:name="TableColumn16" style:family="table-column">
      <style:table-column-properties style:column-width="0.7277in"/>
    </style:style>
    <style:style style:name="TableColumn17" style:family="table-column">
      <style:table-column-properties style:column-width="1.7083in"/>
    </style:style>
    <style:style style:name="TableColumn18" style:family="table-column">
      <style:table-column-properties style:column-width="0.4777in"/>
    </style:style>
    <style:style style:name="TableColumn19" style:family="table-column">
      <style:table-column-properties style:column-width="0.0104in"/>
    </style:style>
    <style:style style:name="Table4" style:family="table">
      <style:table-properties style:width="9.8486in" fo:margin-left="0in" table:align="center"/>
    </style:style>
    <style:style style:name="TableRow20" style:family="table-row">
      <style:table-row-properties style:min-row-height="0.3034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3097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margin-top="0in" fo:margin-bottom="0in"/>
      <style:text-properties style:font-name="標楷體" style:font-name-asian="標楷體" style:font-name-complex="Arial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Web" style:family="paragraph">
      <style:paragraph-properties fo:text-align="justify" fo:margin-top="0in" fo:margin-bottom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yle21" style:family="paragraph">
      <style:paragraph-properties fo:text-align="center" fo:margin-top="0in" fo:margin-bottom="0in"/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line-height-at-least="0.197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.197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150%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style:line-height-at-least="0.3027in"/>
      <style:text-properties style:font-name="標楷體" style:font-name-asian="標楷體" style:font-name-complex="Arial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style:vertical-align="bottom"/>
      <style:text-properties style:font-name="標楷體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style:line-height-at-least="0.21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 style:line-height-at-least="0.25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weight-complex="bold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h4" style:family="paragraph">
      <style:paragraph-properties fo:margin-top="0in" fo:margin-bottom="0in"/>
      <style:text-properties style:font-name="標楷體" style:font-name-asian="標楷體" style:use-window-font-color="tru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2916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 style:line-height-at-least="0.2916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line-height-at-least="0.2916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 style:line-height-at-least="0.2916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style:line-height-at-least="0.2916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justify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olumn320" style:family="table-column">
      <style:table-column-properties style:column-width="1.3923in"/>
    </style:style>
    <style:style style:name="TableColumn321" style:family="table-column">
      <style:table-column-properties style:column-width="1.3638in"/>
    </style:style>
    <style:style style:name="TableColumn322" style:family="table-column">
      <style:table-column-properties style:column-width="6.9298in"/>
    </style:style>
    <style:style style:name="Table319" style:family="table">
      <style:table-properties style:width="9.6861in" fo:margin-left="0in" table:align="center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left" style:position="4.4229in"/>
        </style:tab-stops>
      </style:paragraph-properties>
      <style:text-properties style:font-name="標楷體" style:font-name-asian="標楷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>
        <style:tab-stops>
          <style:tab-stop style:type="left" style:position="4.4229in"/>
        </style:tab-stops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>
        <style:tab-stops>
          <style:tab-stop style:type="left" style:position="4.4229in"/>
        </style:tab-stops>
      </style:paragraph-properties>
      <style:text-properties style:font-name="標楷體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>
        <style:tab-stops>
          <style:tab-stop style:type="left" style:position="4.4229in"/>
        </style:tab-stops>
      </style:paragraph-properties>
      <style:text-properties style:font-name="標楷體" style:font-name-asian="標楷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>
        <style:tab-stops>
          <style:tab-stop style:type="left" style:position="4.4229in"/>
        </style:tab-stops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>
        <style:tab-stops>
          <style:tab-stop style:type="left" style:position="4.4229in"/>
        </style:tab-stops>
      </style:paragraph-properties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4.4229in"/>
        </style:tab-stops>
      </style:paragraph-properties>
      <style:text-properties style:font-name="標楷體" style:font-name-asian="標楷體" style:font-size-complex="12pt"/>
    </style:style>
    <style:style style:name="P368" style:parent-style-name="內文" style:family="paragraph">
      <style:paragraph-properties>
        <style:tab-stops>
          <style:tab-stop style:type="left" style:position="4.422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教育大學教師著作審查迴避及推薦參考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升等人姓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系所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日期</text:p>
          </table:table-cell>
          <table:table-cell table:style-name="TableCell31" table:number-columns-spanned="2">
            <text:p text:style-name="P32">年月日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原職級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擬升等職級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審查人推薦參考名單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說明</text:p>
          </table:table-cell>
          <table:covered-table-cell/>
          <table:table-cell table:style-name="TableCell47" table:number-columns-spanned="8">
            <text:p text:style-name="P48">1.推薦人數七人以上。</text:p>
            <text:p text:style-name="P49">2.本參考名單乃供院、校級著作外審時遴選審查人之參考用。</text:p>
            <text:p text:style-name="P50">3.所推薦人選應為熟悉送審代表作的學門領域之國內學者專家。</text:p>
            <text:p text:style-name="P51">4.所推薦之審查人之職級為教授（不得低於申請升等之職級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服務單位</text:p>
          </table:table-cell>
          <table:table-cell table:style-name="TableCell59">
            <text:p text:style-name="P60">職級</text:p>
          </table:table-cell>
          <table:table-cell table:style-name="TableCell61">
            <text:p text:style-name="P62">學歷</text:p>
          </table:table-cell>
          <table:table-cell table:style-name="TableCell63" table:number-columns-spanned="4">
            <text:p text:style-name="P64">專長</text:p>
          </table:table-cell>
          <table:covered-table-cell/>
          <table:covered-table-cell/>
          <table:covered-table-cell/>
          <table:table-cell table:style-name="TableCell65">
            <text:p text:style-name="P66">電話</text:p>
          </table:table-cell>
          <table:table-cell table:style-name="TableCell67" table:number-columns-spanned="3">
            <text:p text:style-name="P68">通訊地址<text:s/>/ e-mail</text:p>
          </table:table-cell>
          <table:covered-table-cell/>
          <table:covered-table-cell/>
          <table:table-cell table:style-name="TableCell69" table:number-columns-spanned="2">
            <text:p text:style-name="P70">排序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1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1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3">
            <text:p text:style-name="P325">迴避名單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姓名</text:p>
          </table:table-cell>
          <table:table-cell table:style-name="TableCell329">
            <text:p text:style-name="P330">服務單位</text:p>
          </table:table-cell>
          <table:table-cell table:style-name="TableCell331">
            <text:p text:style-name="P332">迴避理由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201" style:display-name="style201" style:family="text" style:parent-style-name="預設段落字型">
      <style:text-properties fo:color="#666666"/>
    </style:style>
    <style:style style:name="style221" style:display-name="style221" style:family="text" style:parent-style-name="預設段落字型">
      <style:text-properties fo:font-weight="bold" style:font-weight-asian="bold" style:font-weight-complex="bold"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date1" style:display-name="indate1" style:family="text" style:parent-style-name="預設段落字型">
      <style:text-properties fo:font-weight="normal" style:font-weight-asian="normal" style:font-weight-complex="normal" fo:color="#757575" fo:font-size="9pt" style:font-size-asian="9pt" style:font-size-complex="9pt"/>
    </style:style>
    <style:style style:name="style31" style:display-name="style31" style:family="text" style:parent-style-name="預設段落字型">
      <style:text-properties fo:color="#FFFFFF" fo:font-size="9pt" style:font-size-asian="9pt" style:font-size-complex="9pt"/>
    </style:style>
    <style:style style:name="style41" style:display-name="style41" style:family="text" style:parent-style-name="預設段落字型">
      <style:text-properties fo:color="#FFFFFF"/>
    </style:style>
    <style:style style:name="copyright_e" style:display-name="copyright_e" style:family="text" style:parent-style-name="預設段落字型"/>
    <style:style style:name="style61" style:display-name="style61" style:family="text" style:parent-style-name="預設段落字型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style19" style:display-name="style19" style:family="text" style:parent-style-name="預設段落字型"/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1" style:display-name="style131" style:family="text" style:parent-style-name="預設段落字型">
      <style:text-properties fo:color="#666666" fo:font-size="10pt" style:font-size-asian="10pt" style:font-size-complex="10pt"/>
    </style:style>
    <style:style style:name="style1" style:display-name="style1" style:family="text" style:parent-style-name="預設段落字型"/>
    <style:style style:name="msonormalstyle23style25" style:display-name="msonormal style23 style2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hort_text" style:display-name="short_tex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4" style:display-name="h4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666666" style:letter-kerning="false" style:font-size-complex="12pt" fo:hyphenate="false"/>
    </style:style>
    <style:style style:name="pp-headline-item" style:display-name="pp-headline-ite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4.791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</dc:title>
    <dc:description/>
    <dc:subject/>
    <meta:initial-creator>傅美英</meta:initial-creator>
    <dc:creator>艾雅 張</dc:creator>
    <meta:creation-date>2025-11-01T03:16:00Z</meta:creation-date>
    <dc:date>2025-11-01T03:16:00Z</dc:date>
    <meta:print-date>2011-10-26T06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