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 fo:margin-left="0.375in" fo:margin-right="0.096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1" style:family="table-column">
      <style:table-column-properties style:column-width="1.3048in"/>
    </style:style>
    <style:style style:name="TableColumn12" style:family="table-column">
      <style:table-column-properties style:column-width="0.5736in"/>
    </style:style>
    <style:style style:name="TableColumn13" style:family="table-column">
      <style:table-column-properties style:column-width="0.718in"/>
    </style:style>
    <style:style style:name="TableColumn14" style:family="table-column">
      <style:table-column-properties style:column-width="0.223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4368in"/>
    </style:style>
    <style:style style:name="TableColumn17" style:family="table-column">
      <style:table-column-properties style:column-width="0.7659in"/>
    </style:style>
    <style:style style:name="TableColumn18" style:family="table-column">
      <style:table-column-properties style:column-width="0.6868in"/>
    </style:style>
    <style:style style:name="TableColumn19" style:family="table-column">
      <style:table-column-properties style:column-width="1.2319in"/>
    </style:style>
    <style:style style:name="TableColumn20" style:family="table-column">
      <style:table-column-properties style:column-width="0.727in"/>
    </style:style>
    <style:style style:name="Table10" style:family="table">
      <style:table-properties style:width="7.259in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472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00%" fo:margin-left="0.025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100%" fo:margin-left="0.0784in" fo:margin-right="0.0784in" fo:text-inden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29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00%" fo:margin-left="0.025in" fo:margin-right="0.078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00%" fo:margin-left="0.0784in" fo:margin-right="0.0784in" fo:text-inden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 fo:margin-right="0.1666in"/>
      <style:text-properties style:font-name="標楷體" style:font-name-asian="標楷體" style:font-name-complex="Times New Roman" style:font-size-complex="10pt"/>
    </style:style>
    <style:style style:name="P46" style:parent-style-name="內文" style:family="paragraph">
      <style:paragraph-properties fo:text-align="justify" fo:line-height="100%" fo:margin-right="0.1666in"/>
      <style:text-properties style:font-name="標楷體" style:font-name-asian="標楷體" style:font-name-complex="Times New Roman" style:font-size-complex="10pt"/>
    </style:style>
    <style:style style:name="P47" style:parent-style-name="內文" style:family="paragraph">
      <style:paragraph-properties fo:line-height="100%" fo:margin-right="0.1666in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49" style:family="table-row">
      <style:table-row-properties style:min-row-height="0.485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/>
      <style:text-properties style:font-name="Times New Roman" style:font-name-asian="標楷體" style:font-name-complex="Times New Roman" style:font-size-complex="10pt"/>
    </style:style>
    <style:style style:name="TableRow54" style:family="table-row">
      <style:table-row-properties style:min-row-height="0.485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0.025in" fo:margin-right="0.0784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00%" fo:margin-left="0.0784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59" style:parent-style-name="內文" style:family="paragraph">
      <style:paragraph-properties fo:line-height="100%" fo:margin-left="0.0784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0" style:parent-style-name="內文" style:family="paragraph">
      <style:paragraph-properties fo:line-height="100%" fo:margin-lef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0pt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0pt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Row93" style:family="table-row">
      <style:table-row-properties style:min-row-height="0.668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00%" fo:margin-left="0.1236in" fo:margin-righ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 fo:text-align="justify" fo:line-height="0.2083in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03" style:parent-style-name="內文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07" style:parent-style-name="內文" style:family="paragraph">
      <style:paragraph-properties fo:widows="2" fo:orphans="2"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083in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20" style:parent-style-name="內文" style:family="paragraph">
      <style:paragraph-properties fo:widows="2" fo:orphans="2" fo:text-align="justify" fo:line-height="0.2083in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24" style:parent-style-name="內文" style:family="paragraph">
      <style:paragraph-properties fo:widows="2" fo:orphans="2"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70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00%" fo:margin-left="0.1236in" fo:margin-righ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內文" style:family="paragraph">
      <style:paragraph-properties fo:widows="2" fo:orphans="2" fo:text-align="justify" fo:line-height="0.2083in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40" style:parent-style-name="內文" style:family="paragraph">
      <style:paragraph-properties fo:widows="2" fo:orphans="2"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44" style:parent-style-name="內文" style:family="paragraph">
      <style:paragraph-properties fo:widows="2" fo:orphans="2" fo:text-align="justify" fo:line-height="0.2083in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2083in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57" style:parent-style-name="內文" style:family="paragraph">
      <style:paragraph-properties fo:widows="2" fo:orphans="2" fo:text-align="justify" fo:line-height="0.2083in"/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61" style:parent-style-name="內文" style:family="paragraph">
      <style:paragraph-properties fo:widows="2" fo:orphans="2" fo:text-align="justify" fo:line-height="0.2083in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70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100%" fo:margin-left="0.1236in" fo:margin-righ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3" style:parent-style-name="內文" style:family="paragraph">
      <style:paragraph-properties fo:widows="2" fo:orphans="2" fo:text-align="justify" fo:line-height="0.2083in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77" style:parent-style-name="內文" style:family="paragraph">
      <style:paragraph-properties fo:widows="2" fo:orphans="2" fo:text-align="justify" fo:line-height="0.2083in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81" style:parent-style-name="內文" style:family="paragraph">
      <style:paragraph-properties fo:widows="2" fo:orphans="2" fo:text-align="justify" fo:line-height="0.2083in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083in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94" style:parent-style-name="內文" style:family="paragraph">
      <style:paragraph-properties fo:widows="2" fo:orphans="2" fo:text-align="justify" fo:line-height="0.2083in"/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P198" style:parent-style-name="內文" style:family="paragraph">
      <style:paragraph-properties fo:widows="2" fo:orphans="2" fo:text-align="justify" fo:line-height="0.2083in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text-underline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479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1.203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line-height="100%" fo:margin-left="0.4694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16" style:parent-style-name="內文" style:list-style-name="LFO1" style:family="paragraph">
      <style:paragraph-properties fo:line-height="100%" fo:margin-left="0.4694in" fo:text-indent="-0.393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218" style:family="table-row">
      <style:table-row-properties style:min-row-height="0.738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1229in" fo:margin-right="0.1763in" fo:text-inden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start" fo:margin-left="0.125in" fo:margin-right="0.1763in" fo:text-inden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Row224" style:family="table-row">
      <style:table-row-properties style:min-row-height="0.738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048in" fo:margin-right="-0.018in" fo:text-indent="-0.001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fo:margin-left="0.0048in" fo:margin-right="-0.018in" fo:text-indent="-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 fo:margin-left="0.8812in" fo:margin-right="-0.0347in" fo:text-indent="-0.802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 fo:margin-left="0.0048in" fo:margin-right="-0.018in" fo:text-indent="-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  <style:style style:name="TableRow241" style:family="table-row">
      <style:table-row-properties style:min-row-height="0.680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1229in" fo:margin-right="0.1763in" fo:text-inden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text-align="start" fo:margin-left="0.1229in" fo:margin-right="0.1763in" fo:text-inden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00%" fo:margin-left="0.8812in" fo:margin-right="-0.0347in" fo:text-indent="-0.80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069in" fo:margin-right="0.0034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253" style:parent-style-name="內文" style:family="paragraph">
      <style:paragraph-properties fo:text-align="start" fo:margin-left="0.0069in" fo:margin-right="0.0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<text:span text:style-name="T2">製表日期：</text:span><text:span text:style-name="T3">1</text:span><text:span text:style-name="T4">13</text:span><text:span text:style-name="T5">年</text:span><text:span text:style-name="T6">3</text:span><text:span text:style-name="T7">月</text:span><text:span text:style-name="T8">14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<text:span text:style-name="T24">國立臺中教育大學</text:span><text:span text:style-name="T25">管理學院</text:span><text:span text:style-name="T26">教師升等門檻成績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所屬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申請日期</text:p>
          </table:table-cell>
          <table:covered-table-cell/>
          <table:covered-table-cell/>
          <table:table-cell table:style-name="TableCell34" table:number-columns-spanned="3">
            <text:p text:style-name="P35"><text:s text:c="4"/>年<text:s text:c="3"/>月<text:s text:c="3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教師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擬升等職級</text:p>
          </table:table-cell>
          <table:covered-table-cell/>
          <table:covered-table-cell/>
          <table:table-cell table:style-name="TableCell44" table:number-columns-spanned="3">
            <text:p text:style-name="P45"><text:s/>□ 教授</text:p>
            <text:p text:style-name="P46"><text:s/>□ 副教授</text:p>
            <text:p text:style-name="P47"><text:span text:style-name="T48"><text:s/>□ 助理教授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代表著作篇名與發表卷、期、頁數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格要件審查</text:p>
          </table:table-cell>
          <table:table-cell table:style-name="TableCell57" table:number-columns-spanned="9">
            <text:p text:style-name="P58">□（ ）年（ ）月起任職本校， 在本校服務滿（ ）年以上。</text:p>
            <text:p text:style-name="P59">□ 升等職級內年資計（ ）年，符合教育人員任用條例之規定。</text:p>
            <text:p text:style-name="P60"><text:span text:style-name="T61">□ 無本校教師評審辦法、本校教師評鑑辦法及相關法規所列「不得升等」之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審查項目</text:p>
          </table:table-cell>
          <table:covered-table-cell/>
          <table:table-cell table:style-name="TableCell65" table:number-columns-spanned="5">
            <text:p text:style-name="P66">系（學位學程）教評會</text:p>
            <text:p text:style-name="P67">審查分數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院教評會</text:p>
            <text:p text:style-name="P70">審查分數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原始</text:p>
            <text:p text:style-name="P75">分數</text:p>
          </table:table-cell>
          <table:table-cell table:style-name="TableCell76" table:number-columns-spanned="3">
            <text:p text:style-name="P77">升等職級</text:p>
            <text:p text:style-name="P78"><text:span text:style-name="T79">評分比例</text:span><text:span text:style-name="T80">(%)</text:span></text:p>
          </table:table-cell>
          <table:covered-table-cell/>
          <table:covered-table-cell/>
          <table:table-cell table:style-name="TableCell81">
            <text:p text:style-name="P82">得分</text:p>
          </table:table-cell>
          <table:table-cell table:style-name="TableCell83">
            <text:p text:style-name="P84">原始</text:p>
            <text:p text:style-name="P85">分數</text:p>
          </table:table-cell>
          <table:table-cell table:style-name="TableCell86">
            <text:p text:style-name="P87">升等職級</text:p>
            <text:p text:style-name="P88"><text:span text:style-name="T89">評分比例</text:span><text:span text:style-name="T90">(%)</text:span></text:p>
          </table:table-cell>
          <table:table-cell table:style-name="TableCell91">
            <text:p text:style-name="P92">得分</text:p>
          </table:table-cell>
        </table:table-row>
        <table:table-row table:style-name="TableRow93">
          <table:table-cell table:style-name="TableCell94" table:number-columns-spanned="2">
            <text:p text:style-name="P95">研究成績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□</text:span><text:span text:style-name="T101">教授</text:span><text:span text:style-name="T102">50%</text:span></text:p>
            <text:p text:style-name="P103"><text:span text:style-name="T104">□</text:span><text:span text:style-name="T105">副教授</text:span><text:span text:style-name="T106">45%</text:span></text:p>
            <text:p text:style-name="P107"><text:span text:style-name="T108">□</text:span><text:span text:style-name="T109">助理教授</text:span><text:span text:style-name="T110">40%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教授</text:span><text:span text:style-name="T119">50%</text:span></text:p>
            <text:p text:style-name="P120"><text:span text:style-name="T121">□</text:span><text:span text:style-name="T122">副教授</text:span><text:span text:style-name="T123">45%</text:span></text:p>
            <text:p text:style-name="P124"><text:span text:style-name="T125">□</text:span><text:span text:style-name="T126">助理教授</text:span><text:span text:style-name="T127">40%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教學成績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□</text:span><text:span text:style-name="T138">教授</text:span><text:span text:style-name="T139">30%</text:span></text:p>
            <text:p text:style-name="P140"><text:span text:style-name="T141">□</text:span><text:span text:style-name="T142">副教授</text:span><text:span text:style-name="T143">35%</text:span></text:p>
            <text:p text:style-name="P144"><text:span text:style-name="T145">□</text:span><text:span text:style-name="T146">助理教授</text:span><text:span text:style-name="T147">40%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教授</text:span><text:span text:style-name="T156">30%</text:span></text:p>
            <text:p text:style-name="P157"><text:span text:style-name="T158">□</text:span><text:span text:style-name="T159">副教授</text:span><text:span text:style-name="T160">35%</text:span></text:p>
            <text:p text:style-name="P161"><text:span text:style-name="T162">□</text:span><text:span text:style-name="T163">助理教授</text:span><text:span text:style-name="T164">40%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輔導及服務成績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□</text:span><text:span text:style-name="T175">教授</text:span><text:span text:style-name="T176">20%</text:span></text:p>
            <text:p text:style-name="P177"><text:span text:style-name="T178">□</text:span><text:span text:style-name="T179">副教授</text:span><text:span text:style-name="T180">20%</text:span></text:p>
            <text:p text:style-name="P181"><text:span text:style-name="T182">□</text:span><text:span text:style-name="T183">助理教授</text:span><text:span text:style-name="T184">20%</text:span>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教授</text:span><text:span text:style-name="T193">20%</text:span></text:p>
            <text:p text:style-name="P194"><text:span text:style-name="T195">□</text:span><text:span text:style-name="T196">副教授</text:span><text:span text:style-name="T197">20%</text:span></text:p>
            <text:p text:style-name="P198"><text:span text:style-name="T199">□</text:span><text:span text:style-name="T200">助理教授</text:span><text:span text:style-name="T201">20%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成績合計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9">
            <text:list text:style-name="LFO1" text:continue-numbering="true">
              <text:list-item>
                <text:p text:style-name="P215">資格要件審查，必須以事實證據為基礎，由各級教評會審查認定之。通過者再進行後續其他門檻項目審查。</text:p>
              </text:list-item>
              <text:list-item>
                <text:p text:style-name="P216"><text:span text:style-name="T217">申請升等之教師在「研究」「教學」「輔導及服務」的三項計分表上，「研究」項目升教授成績須達七十五分（含）以上，升副教授須達七十分（含）以上，升助理教授須達六十五分（含）以上；「教學」項目和「輔導及服務」項目成績均須達六十五分（含）以上，且總成績達七十分（含）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申請升等</text:p>
            <text:p text:style-name="P221">教師簽章</text:p>
          </table: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系（學位學程）</text:p>
            <text:p text:style-name="P227"><text:span text:style-name="T228">教評會審核結果</text:span></text:p>
          </table:table-cell>
          <table:table-cell table:style-name="TableCell229" table:number-columns-spanned="4">
            <text:p text:style-name="P230"><text:span text:style-name="T231">□</text:span><text:span text:style-name="T232">通過 <text:s text:c="4"/></text:span><text:span text:style-name="T233">□</text:span><text:span text:style-name="T234">不通過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學系（</text:span><text:span text:style-name="T238">程）教評會主席簽章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院教評會</text:p>
            <text:p text:style-name="P244">審核結果</text:p>
          </table:table-cell>
          <table:table-cell table:style-name="TableCell245" table:number-columns-spanned="4">
            <text:p text:style-name="P246"><text:span text:style-name="T247">□</text:span><text:span text:style-name="T248">通過 <text:s text:c="4"/></text:span><text:span text:style-name="T249">□</text:span><text:span text:style-name="T250">不通過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院教評會</text:p>
            <text:p text:style-name="P253"><text:span text:style-name="T254">主席簽章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2777in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5-11-01T03:20:00Z</meta:creation-date>
    <dc:date>2025-11-01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