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list-format-name="NLF0"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0"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0"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0"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0"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0"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0"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0"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list-format-name="NLF0"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0"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0"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0"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0"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0"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0"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0"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list-format-name="NLF0"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0"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0"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0"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0"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0"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0"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0"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5">
      <text:list-level-style-number text:level="1" style:num-suffix="、" style:num-list-format-name="NLF0"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list-format-name="NLF0"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list-format-name="NLF0"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list-format-name="NLF0"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list-format-name="NLF0"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list-format-name="NLF0"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list-format-name="NLF0"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list-format-name="NLF0"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list-format-name="NLF0"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6">
      <text:list-level-style-number text:level="1" style:num-suffix="、" style:num-list-format-name="NLF0"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list-format-name="NLF0"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list-format-name="NLF0"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list-format-name="NLF0"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list-format-name="NLF0"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list-format-name="NLF0"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list-format-name="NLF0"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list-format-name="NLF0"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list-format-name="NLF0"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list-format-name="NLF0"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list-format-name="NLF0"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list-format-name="NLF0"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list-format-name="NLF0"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list-format-name="NLF0"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list-format-name="NLF0"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list-format-name="NLF0"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list-format-name="NLF0"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9">
      <text:list-level-style-number text:level="1" style:num-suffix="、" style:num-list-format-name="NLF0"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list-format-name="NLF0"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list-format-name="NLF0"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list-format-name="NLF0"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list-format-name="NLF0"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list-format-name="NLF0"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list-format-name="NLF0"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list-format-name="NLF0"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list-format-name="NLF0"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0">
      <text:list-level-style-number text:leve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2" style:parent-style-name="預設段落字型" style:family="text">
      <style:text-properties style:font-name="Times New Roman" style:font-name-asian="標楷體" fo:color="#000000" fo:font-size="18pt" style:font-size-asian="18pt" style:font-size-complex="18pt"/>
    </style:style>
    <style:style style:name="P3" style:parent-style-name="內文" style:family="paragraph">
      <style:paragraph-properties fo:text-align="end"/>
      <style:text-properties style:font-name-asian="標楷體" fo:color="#000000" fo:font-size="10pt" style:font-size-asian="10pt" style:font-size-complex="10pt"/>
    </style:style>
    <style:style style:name="P4" style:parent-style-name="內文" style:family="paragraph">
      <style:paragraph-properties fo:text-align="end"/>
      <style:text-properties style:font-name-asian="標楷體" fo:color="#000000" fo:font-size="10pt" style:font-size-asian="10pt" style:font-size-complex="10pt"/>
    </style:style>
    <style:style style:name="P5" style:parent-style-name="內文" style:family="paragraph">
      <style:paragraph-properties fo:text-align="end"/>
      <style:text-properties style:font-name-asian="標楷體" fo:color="#000000"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color="#000000" fo:font-size="10pt" style:font-size-asian="10pt" style:font-size-complex="10pt"/>
    </style:style>
    <style:style style:name="P11" style:parent-style-name="內文" style:family="paragraph">
      <style:paragraph-properties fo:text-align="end"/>
      <style:text-properties style:font-name-asian="標楷體" fo:color="#000000" fo:font-size="10pt" style:font-size-asian="10pt" style:font-size-complex="10pt"/>
    </style:style>
    <style:style style:name="P12" style:parent-style-name="內文" style:family="paragraph">
      <style:paragraph-properties fo:text-align="justify" fo:margin-left="0.6666in" fo:text-indent="-0.6666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Courier New" fo:color="#000000"/>
    </style:style>
    <style:style style:name="P17" style:parent-style-name="內文" style:family="paragraph">
      <style:paragraph-properties fo:text-align="justify" fo:margin-left="0.6666in" fo:text-indent="-0.6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fo:margin-left="0.6666in">
        <style:tab-stops/>
      </style:paragraph-properties>
      <style:text-properties style:font-name="標楷體" style:font-name-asian="標楷體" fo:color="#000000"/>
    </style:style>
    <style:style style:name="P24" style:parent-style-name="內文" style:family="paragraph">
      <style:paragraph-properties fo:text-align="justify" fo:margin-left="0.6666in">
        <style:tab-stops/>
      </style:paragraph-properties>
      <style:text-properties style:font-name="標楷體" style:font-name-asian="標楷體" fo:color="#000000"/>
    </style:style>
    <style:style style:name="P25" style:parent-style-name="內文" style:family="paragraph">
      <style:paragraph-properties fo:text-align="justify" fo:margin-left="0.666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margin-left="0.6666in" fo:text-indent="-0.6666in">
        <style:tab-stops/>
      </style:paragraph-properties>
      <style:text-properties style:font-name="標楷體" style:font-name-asian="標楷體"/>
    </style:style>
    <style:style style:name="P33" style:parent-style-name="內文" style:family="paragraph">
      <style:paragraph-properties fo:text-align="justify" fo:margin-left="0.6666in">
        <style:tab-stops/>
      </style:paragraph-properties>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777in" fo:margin-left="0.6666in" fo:text-indent="-0.6666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text-align="justify" fo:margin-left="0.6666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text-autospace="none" fo:text-align="justify" fo:margin-left="0.6666in" fo:text-indent="-0.6666in">
        <style:tab-stops/>
      </style:paragraph-properties>
      <style:text-properties style:font-name="標楷體" style:font-name-asian="標楷體"/>
    </style:style>
    <style:style style:name="P49" style:parent-style-name="內文" style:list-style-name="LFO1" style:family="paragraph">
      <style:text-properties style:font-name="標楷體" style:font-name-asian="標楷體"/>
    </style:style>
    <style:style style:name="P50" style:parent-style-name="內文" style:family="paragraph">
      <style:paragraph-properties style:text-autospace="none" fo:text-align="justify" fo:margin-left="1.125in" fo:text-indent="-0.375in">
        <style:tab-stops/>
      </style:paragraph-properties>
      <style:text-properties style:font-name="標楷體" style:font-name-asian="標楷體"/>
    </style:style>
    <style:style style:name="P51" style:parent-style-name="內文" style:family="paragraph">
      <style:paragraph-properties style:text-autospace="none" fo:text-align="justify" fo:margin-left="1.125in" fo:text-indent="-0.375in">
        <style:tab-stops/>
      </style:paragraph-properties>
      <style:text-properties style:font-name="標楷體" style:font-name-asian="標楷體"/>
    </style:style>
    <style:style style:name="P52" style:parent-style-name="內文" style:family="paragraph">
      <style:paragraph-properties style:text-autospace="none" fo:text-align="justify" fo:margin-left="1.125in" fo:text-indent="-0.37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list-style-name="LFO1" style:family="paragraph"/>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text-autospace="none" fo:text-align="justify" fo:margin-left="1.125in" fo:text-indent="-0.375in">
        <style:tab-stops/>
      </style:paragraph-properties>
      <style:text-properties style:font-name="標楷體" style:font-name-asian="標楷體"/>
    </style:style>
    <style:style style:name="P60" style:parent-style-name="內文" style:family="paragraph">
      <style:paragraph-properties fo:margin-left="1in" fo:text-indent="-0.3333in">
        <style:tab-stops/>
      </style:paragraph-properties>
    </style:style>
    <style:style style:name="T61" style:parent-style-name="預設段落字型" style:family="text">
      <style:text-properties style:font-name="標楷體" style:font-name-asian="標楷體" style:font-name-complex="Courier New"/>
    </style:style>
    <style:style style:name="T62" style:parent-style-name="預設段落字型" style:family="text">
      <style:text-properties style:font-name="標楷體" style:font-name-asian="標楷體" style:font-name-complex="Courier New"/>
    </style:style>
    <style:style style:name="T63" style:parent-style-name="預設段落字型" style:family="text">
      <style:text-properties style:font-name="標楷體" style:font-name-asian="標楷體" style:font-name-complex="Courier New"/>
    </style:style>
    <style:style style:name="P64" style:parent-style-name="內文" style:family="paragraph">
      <style:paragraph-properties style:text-autospace="none" fo:margin-left="0.6666in" fo:text-indent="-0.6666in">
        <style:tab-stops/>
      </style:paragraph-properties>
      <style:text-properties style:font-name="標楷體" style:font-name-asian="標楷體"/>
    </style:style>
    <style:style style:name="P65" style:parent-style-name="內文" style:family="paragraph">
      <style:paragraph-properties style:text-autospace="none" fo:margin-left="1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left="0.9854in" fo:text-indent="-0.295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P79" style:parent-style-name="內文" style:family="paragraph">
      <style:paragraph-properties style:text-autospace="none" fo:margin-left="1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text-autospace="none" fo:margin-left="1in" fo:text-indent="-0.3333in">
        <style:tab-stops/>
      </style:paragraph-properties>
      <style:text-properties style:font-name="標楷體" style:font-name-asian="標楷體"/>
    </style:style>
    <style:style style:name="P85" style:parent-style-name="內文" style:family="paragraph">
      <style:paragraph-properties style:text-autospace="none" fo:margin-left="1in" fo:text-indent="-0.3333in">
        <style:tab-stops/>
      </style:paragraph-properties>
      <style:text-properties style:font-name="標楷體" style:font-name-asian="標楷體"/>
    </style:style>
    <style:style style:name="P86" style:parent-style-name="內文" style:family="paragraph">
      <style:paragraph-properties style:text-autospace="none" fo:margin-left="1in" fo:text-indent="-0.3333in">
        <style:tab-stops/>
      </style:paragraph-properties>
    </style:style>
    <style:style style:name="T87" style:parent-style-name="預設段落字型" style:family="text">
      <style:text-properties style:font-name="標楷體" style:font-name-asian="標楷體" style:font-name-complex="Courier New"/>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Courier New"/>
    </style:style>
    <style:style style:name="P90" style:parent-style-name="內文" style:family="paragraph">
      <style:paragraph-properties fo:text-align="justify" fo:margin-left="0.6666in" fo:text-indent="-0.6666in">
        <style:tab-stops/>
      </style:paragraph-properties>
      <style:text-properties style:font-name="標楷體" style:font-name-asian="標楷體"/>
    </style:style>
    <style:style style:name="P91" style:parent-style-name="內文" style:family="paragraph">
      <style:paragraph-properties fo:margin-left="0.6666in">
        <style:tab-stops/>
      </style:paragraph-properties>
      <style:text-properties style:font-name="標楷體" style:font-name-asian="標楷體"/>
    </style:style>
    <style:style style:name="P92" style:parent-style-name="內文" style:family="paragraph">
      <style:paragraph-properties fo:margin-left="0.6666in">
        <style:tab-stops/>
      </style:paragraph-properties>
      <style:text-properties style:font-name="標楷體" style:font-name-asian="標楷體"/>
    </style:style>
    <style:style style:name="P93" style:parent-style-name="內文" style:family="paragraph">
      <style:paragraph-properties fo:margin-left="0.6666in">
        <style:tab-stops/>
      </style:paragraph-properties>
      <style:text-properties style:font-name="標楷體" style:font-name-asian="標楷體" style:font-name-complex="Courier New"/>
    </style:style>
    <style:style style:name="P94" style:parent-style-name="內文" style:family="paragraph">
      <style:paragraph-properties fo:text-align="justify" fo:margin-left="0.6666in">
        <style:tab-stops/>
      </style:paragraph-properties>
    </style:style>
    <style:style style:name="T95" style:parent-style-name="預設段落字型" style:family="text">
      <style:text-properties style:font-name="標楷體" style:font-name-asian="標楷體" style:font-name-complex="新細明體" style:font-weight-complex="bold"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6666in" fo:text-indent="-0.6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Courier New"/>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6666in" fo:text-indent="-0.6666in">
        <style:tab-stops/>
      </style:paragraph-properties>
      <style:text-properties style:font-name="標楷體" style:font-name-asian="標楷體"/>
    </style:style>
    <style:style style:name="P110" style:parent-style-name="內文" style:family="paragraph">
      <style:paragraph-properties fo:margin-left="0.6666in" fo:text-indent="-0.6666in">
        <style:tab-stops/>
      </style:paragraph-properties>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paragraph-properties style:text-autospace="none" fo:text-align="justify" fo:margin-left="1in" fo:text-indent="-0.3333in">
        <style:tab-stops/>
      </style:paragraph-properties>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style:tab-stops>
          <style:tab-stop style:type="center" style:position="3.445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P119" style:parent-style-name="內文" style:family="paragraph">
      <style:paragraph-properties fo:margin-left="0.6666in" fo:text-indent="-0.6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Courier New"/>
    </style:style>
    <style:style style:name="T124" style:parent-style-name="預設段落字型" style:family="text">
      <style:text-properties style:font-name="標楷體" style:font-name-asian="標楷體" style:font-name-complex="Courier New"/>
    </style:style>
    <style:style style:name="T125" style:parent-style-name="預設段落字型" style:family="text">
      <style:text-properties style:font-name="標楷體" style:font-name-asian="標楷體" style:font-name-complex="Courier New"/>
    </style:style>
    <style:style style:name="T126" style:parent-style-name="預設段落字型" style:family="text">
      <style:text-properties style:font-name="標楷體" style:font-name-asian="標楷體" style:font-name-complex="Courier New"/>
    </style:style>
    <style:style style:name="T127" style:parent-style-name="預設段落字型" style:family="text">
      <style:text-properties style:font-name="標楷體" style:font-name-asian="標楷體" style:font-name-complex="Courier New"/>
    </style:style>
    <style:style style:name="T128" style:parent-style-name="預設段落字型" style:family="text">
      <style:text-properties style:font-name="標楷體" style:font-name-asian="標楷體" style:font-name-complex="Courier New"/>
    </style:style>
    <style:style style:name="T129" style:parent-style-name="預設段落字型" style:family="text">
      <style:text-properties style:font-name="標楷體" style:font-name-asian="標楷體" style:font-name-complex="Courier New"/>
    </style:style>
    <style:style style:name="T130" style:parent-style-name="預設段落字型" style:family="text">
      <style:text-properties style:font-name="標楷體" style:font-name-asian="標楷體" style:font-name-complex="Courier New"/>
    </style:style>
    <style:style style:name="P131" style:parent-style-name="內文" style:family="paragraph">
      <style:paragraph-properties fo:margin-left="0.6666in" fo:text-indent="-0.6666in">
        <style:tab-stops/>
      </style:paragraph-properties>
      <style:text-properties style:font-name="標楷體" style:font-name-asian="標楷體"/>
    </style:style>
    <style:style style:name="P132" style:parent-style-name="內文" style:family="paragraph">
      <style:paragraph-properties fo:margin-left="0.6666in" fo:text-indent="-0.6666in">
        <style:tab-stops/>
      </style:paragraph-properties>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asian="標楷體" fo:color="#000000" fo:font-size="10pt" style:font-size-asian="10pt" style:font-size-complex="10pt"/>
    </style:style>
    <style:style style:name="P135" style:parent-style-name="內文" style:family="paragraph">
      <style:paragraph-properties fo:margin-left="0.0006in">
        <style:tab-stops/>
      </style:paragraph-properties>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000000" fo:font-size="10pt" style:font-size-asian="10pt" style:font-size-complex="10pt"/>
    </style:style>
    <style:style style:name="T145" style:parent-style-name="預設段落字型" style:family="text">
      <style:text-properties style:font-name-asian="標楷體" fo:color="#000000"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color="#000000" fo:font-size="10pt" style:font-size-asian="10pt" style:font-size-complex="10pt"/>
    </style:style>
    <style:style style:name="T149" style:parent-style-name="預設段落字型" style:family="text">
      <style:text-properties style:font-name-asian="標楷體" fo:color="#000000" fo:font-size="10pt" style:font-size-asian="10pt" style:font-size-complex="10pt"/>
    </style:style>
    <style:style style:name="T150" style:parent-style-name="預設段落字型" style:family="text">
      <style:text-properties style:font-name-asian="標楷體" fo:color="#000000"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fo:color="#000000" fo:font-size="10pt" style:font-size-asian="10pt" style:font-size-complex="10pt"/>
    </style:style>
    <style:style style:name="T155" style:parent-style-name="預設段落字型" style:family="text">
      <style:text-properties style:font-name-asian="標楷體" fo:color="#000000" fo:font-size="10pt" style:font-size-asian="10pt" style:font-size-complex="10pt"/>
    </style:style>
    <style:style style:name="T156" style:parent-style-name="預設段落字型" style:family="text">
      <style:text-properties style:font-name-asian="標楷體" fo:color="#000000"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asian="標楷體"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P174" style:parent-style-name="內文" style:family="paragraph">
      <style:paragraph-properties fo:widows="2" fo:orphans="2" fo:break-before="page"/>
    </style:style>
    <style:style style:name="P175" style:parent-style-name="純文字"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76" style:parent-style-name="純文字"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78" style:family="table-column">
      <style:table-column-properties style:column-width="2.4576in"/>
    </style:style>
    <style:style style:name="TableColumn179" style:family="table-column">
      <style:table-column-properties style:column-width="2.0048in"/>
    </style:style>
    <style:style style:name="TableColumn180" style:family="table-column">
      <style:table-column-properties style:column-width="1.2986in"/>
    </style:style>
    <style:style style:name="Table177" style:family="table">
      <style:table-properties style:width="5.761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666in"/>
      <style:text-properties style:font-name="標楷體" style:font-name-asian="標楷體"/>
    </style:style>
    <style:style style:name="P184" style:parent-style-name="內文" style:family="paragraph">
      <style:paragraph-properties fo:line-height="0.1666in"/>
      <style:text-properties style:font-name="標楷體" style:font-name-asian="標楷體"/>
    </style:style>
    <style:style style:name="P185" style:parent-style-name="內文" style:family="paragraph">
      <style:paragraph-properties fo:line-height="0.1666in" fo:margin-left="0.375in" fo:text-indent="-0.375in">
        <style:tab-stops/>
      </style:paragraph-properties>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666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666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666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內文" style:family="paragraph">
      <style:paragraph-properties fo:text-align="justify" fo:line-height="0.2777in"/>
      <style:text-properties style:font-name="標楷體" style:font-name-asian="標楷體" fo:color="#000000"/>
    </style:style>
    <style:style style:name="P198" style:parent-style-name="內文" style:family="paragraph">
      <style:paragraph-properties fo:text-align="justify" fo:line-height="0.2777in"/>
      <style:text-properties style:font-name="標楷體" style:font-name-asian="標楷體" fo:color="#000000"/>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text-align="justify" fo:line-height="0.2777in"/>
      <style:text-properties style:font-name="標楷體" style:font-name-asian="標楷體" fo:color="#000000"/>
    </style:style>
    <style:style style:name="P204" style:parent-style-name="內文" style:family="paragraph">
      <style:paragraph-properties fo:text-align="justify" fo:line-height="0.2777in"/>
      <style:text-properties style:font-name="標楷體" style:font-name-asian="標楷體" fo:color="#000000"/>
    </style:style>
    <style:style style:name="P205" style:parent-style-name="內文" style:family="paragraph">
      <style:paragraph-properties fo:text-align="justify" fo:line-height="0.2777in"/>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fo:color="#000000"/>
    </style:style>
    <style:style style:name="P209" style:parent-style-name="內文" style:family="paragraph">
      <style:paragraph-properties fo:text-align="justify" fo:line-height="0.2777in"/>
      <style:text-properties style:font-name="標楷體" style:font-name-asian="標楷體" fo:color="#000000"/>
    </style:style>
    <style:style style:name="P210" style:parent-style-name="內文" style:family="paragraph">
      <style:paragraph-properties fo:text-align="justify" fo:line-height="0.2777in"/>
      <style:text-properties style:font-name="標楷體" style:font-name-asian="標楷體" fo:color="#000000"/>
    </style:style>
    <style:style style:name="P211" style:parent-style-name="內文" style:family="paragraph">
      <style:paragraph-properties fo:text-align="justify" fo:line-height="0.2777in"/>
      <style:text-properties style:font-name="標楷體" style:font-name-asian="標楷體" fo:color="#000000"/>
    </style:style>
    <style:style style:name="P212" style:parent-style-name="內文" style:family="paragraph">
      <style:paragraph-properties fo:text-align="justify" fo:line-height="0.2777in"/>
      <style:text-properties style:font-name="標楷體" style:font-name-asian="標楷體" fo:color="#000000"/>
    </style:style>
    <style:style style:name="P213" style:parent-style-name="內文" style:family="paragraph">
      <style:paragraph-properties fo:text-align="justify" fo:line-height="0.2777in"/>
      <style:text-properties style:font-name="標楷體" style:font-name-asian="標楷體" fo:color="#000000"/>
    </style:style>
    <style:style style:name="P214" style:parent-style-name="內文" style:family="paragraph">
      <style:paragraph-properties fo:text-align="justify" fo:line-height="0.2777in"/>
      <style:text-properties style:font-name="標楷體" style:font-name-asian="標楷體" fo:color="#000000"/>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right="-0.1131in"/>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color="#000000"/>
    </style:style>
    <style:style style:name="P224" style:parent-style-name="內文" style:family="paragraph">
      <style:paragraph-properties fo:text-align="justify" fo:line-heigh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777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style:text-properties style:font-name="標楷體" style:font-name-asian="標楷體" fo:color="#000000"/>
    </style:style>
    <style:style style:name="P256" style:parent-style-name="內文" style:family="paragraph">
      <style:paragraph-properties fo:text-align="justify" fo:line-height="0.2777in"/>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line-height="0.2777in"/>
      <style:text-properties style:font-name="標楷體" style:font-name-asian="標楷體"/>
    </style:style>
    <style:style style:name="P265" style:parent-style-name="內文" style:family="paragraph">
      <style:paragraph-properties fo:text-align="justify" fo:line-height="0.2777in"/>
      <style:text-properties style:font-name="標楷體" style:font-name-asian="標楷體"/>
    </style:style>
    <style:style style:name="P266" style:parent-style-name="內文" style:family="paragraph">
      <style:paragraph-properties fo:text-align="justify" fo:line-height="0.2777in"/>
    </style:style>
    <style:style style:name="T267" style:parent-style-name="預設段落字型" style:family="text">
      <style:text-properties style:font-name="標楷體" style:font-name-asian="標楷體" style:font-name-complex="Courier New"/>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Courier New"/>
    </style:style>
    <style:style style:name="P270" style:parent-style-name="內文" style:family="paragraph">
      <style:paragraph-properties fo:text-align="justify" fo:line-height="0.2777in"/>
    </style:style>
    <style:style style:name="T271" style:parent-style-name="預設段落字型" style:family="text">
      <style:text-properties style:font-name="標楷體" style:font-name-asian="標楷體" style:font-name-complex="新細明體" style:font-weight-complex="bold" style:letter-kerning="fals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777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line-height="0.2777in"/>
      <style:text-properties style:font-name="標楷體" style:font-name-asian="標楷體"/>
    </style:style>
    <style:style style:name="P284" style:parent-style-name="內文" style:family="paragraph">
      <style:paragraph-properties fo:text-align="justify" fo:line-height="0.2777in"/>
      <style:text-properties style:font-name="標楷體" style:font-name-asian="標楷體"/>
    </style:style>
    <style:style style:name="P285" style:parent-style-name="內文" style:family="paragraph">
      <style:paragraph-properties fo:text-align="justify" fo:line-height="0.2777in"/>
    </style:style>
    <style:style style:name="T286" style:parent-style-name="預設段落字型" style:family="text">
      <style:text-properties style:font-name="標楷體" style:font-name-asian="標楷體" style:font-name-complex="Courier New"/>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Courier New"/>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Courier New"/>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font-name-complex="新細明體" style:font-weight-complex="bold" style:letter-kerning="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P303" style:parent-style-name="純文字"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2">國立臺中教育大學管理學院教師聘任及升等審議準則</text:span></text:p>
      <text:p text:style-name="P3">100年9月16日<text:s/>管理學院100學年度第1次院務會議通過</text:p>
      <text:p text:style-name="P4">102年5月21日<text:s/>管理學院101學年度第2學期第2次院務會議修正通過</text:p>
      <text:p text:style-name="P5">102年6月27日<text:s/>管理學院101學年度第2學期第2次院務會議修正第四條、第五條</text:p>
      <text:p text:style-name="P6">106年2月21日<text:s/>管理學院105學年度第2學期第1次院務會議修正第六條</text:p>
      <text:p text:style-name="P7">106年9月26日<text:s/>管理學院106學年度第1學期第1次院務會議修正通過</text:p>
      <text:p text:style-name="P8">107年1月16日<text:s/>管理學院106學年度第1學期第3次院務會議修正第三條、第四條</text:p>
      <text:p text:style-name="P9">108年10月15日<text:s/>管理學院108學年度第1學期第1次院務會議修正第二條</text:p>
      <text:p text:style-name="P10">112年5月16日<text:s/>管理學院111學年度第2學期第2次院務會議修正部分條文</text:p>
      <text:p text:style-name="P11">113年2月27日<text:s/>管理學院112學年度第2學期第1次院務會議修正第五條、第六條、第七條</text:p>
      <text:p text:style-name="P12"><text:span text:style-name="T13">第一條　依據本校各學院教師評審委員會設置辦法第八條規定，本校教師聘任辦法及本校教師升等審議辦法第十</text:span><text:span text:style-name="T14">一</text:span><text:span text:style-name="T15">條規定，訂定本校管理學院教師聘任及升等審議準則（以下簡稱本準則）；</text:span><text:span text:style-name="T16">本院教師之聘任及升等除遵照本校教師聘任及升等辦法及有關法令規定外，悉依據本準則。</text:span></text:p>
      <text:p text:style-name="P17"><text:span text:style-name="T18">第二條</text:span><text:span text:style-name="T19">　</text:span><text:span text:style-name="T20">本院新聘教師由各學系（所、學位學程）教師評審委員會於四月底或十月底前完成初審，初審通過後，各學系系（所、學位學程）應將提聘表、研究計畫、畢業證書、教師證書(無教師證書者需依本校教師聘任辦法之規定辦理著作</text:span><text:span text:style-name="T21">（學位論文、作品）外審、聘任有關證件資料，連同評選過程、會議紀錄資料以及著作（學位論文、作品）</text:span><text:span text:style-name="T22">外審成績，於五月十日或十一月十日前送交本院教師評審委員會（以下簡稱院教評會），院教評會應於五月底前或十一月底前完成複審，並提送本校教師評審委員會。複審時，應就本院所訂定之發展及教學研究需求條件進行審查，並得視事實需要由召集人邀請學系（所、學位學程）主管或新聘教師列席說明或報告。</text:span></text:p>
      <text:p text:style-name="P23">各學系（所、學位學程）教師評審委員會審查新聘專任教師，應就學系（所、學位學程）發展與課程需要、應徵者資格及有關證件資料進行初審，並舉行面試或試教，評定其研究、教學、輔導及服務等成績，將該評定成績提各級教評會審議。其他經甄選結果未獲通過之應徵者資料（含最高學歷文件，博士論文題目及三年內發表文章目錄）亦應一併送院教評會參考。</text:p>
      <text:p text:style-name="P24">經學系（所、學位學程）教評會初評通過之人選除已具有該等級教師證書外，均應辦理著作（學位論文、作品）外審。外審時，由院長聘請校外專家學者六人審查。審查人選由學系（所、學位學程）教評會推薦十三人以上為參考名單，院長選定人選後，由學系(所、學程)辦理外審寄發作業。外審學者專家之聘請，必須迴避新聘教師之碩、博士論文指導教授及法規明訂應迴避者。新聘教師可提三人以內認為不宜審查該著作之迴避名單供參考，且應說明理由。</text:p>
      <text:soft-page-break/>
      <text:p text:style-name="P25"><text:span text:style-name="T26">學</text:span><text:span text:style-name="T27">系（所、</text:span><text:span text:style-name="T28">學位學程</text:span><text:span text:style-name="T29">）對於著作（學位論文、作品）外審同時送六位審查人審查，</text:span><text:span text:style-name="T30">外審結果須至少四</text:span><text:span text:style-name="T31">位以上審查人審查成績在七十分以上為通過。</text:span></text:p>
      <text:p text:style-name="P32">第三條　本院教師須於本校服務滿二年以上且同一職級之升等服務年資滿三年後，始得申請升等。</text:p>
      <text:p text:style-name="P33"><text:span text:style-name="T34">教師升等服務年資計算以教育部頒發教師證書之起資日為準，計算至</text:span><text:span text:style-name="T35">提出升等申請日為止，相關採計基準悉依照本校教師升等審議辦法規定辦理。</text:span></text:p>
      <text:p text:style-name="P36"><text:span text:style-name="T37">第四條 <text:s/>本院教師得依其</text:span><text:span text:style-name="T38">專長或</text:span><text:span text:style-name="T39">專業領域，以專門著作、作品、成就證明、技術報告等方式，呈現其專業理論</text:span><text:span text:style-name="T40">、</text:span><text:span text:style-name="T41">實務</text:span><text:span text:style-name="T42">或教學</text:span><text:span text:style-name="T43">之研究或研發成果送審教師資格。</text:span></text:p>
      <text:p text:style-name="P44"><text:span text:style-name="T45">本院</text:span><text:span text:style-name="T46">教師</text:span><text:span text:style-name="T47">教學實務升等及技術應用升等送審資格審查、審查項目及審查程序悉依本校教師教學實務升等及技術應用升等送審資格審查原則辦理。</text:span></text:p>
      <text:p text:style-name="P48">第五條　本院教師升等門檻之評審項目、評審標準如下：</text:p>
      <text:list text:style-name="LFO1" text:continue-numbering="true">
        <text:list-item>
          <text:p text:style-name="P49">評審項目：</text:p>
        </text:list-item>
      </text:list>
      <text:p text:style-name="P50">（一）研究：申請升等時現任職級七年內(如有懷孕生產之事實者，得申請延長二年)研究計畫獎助、論文發表、展覽演出及其他學術或產學成就。</text:p>
      <text:p text:style-name="P51">（二）教學：教學年資、申請升等時現任職級七年內(如有懷孕生產之事實者，得申請延長二年)平均授課時數、優良教師(教學獎)、課程、教材、教學成效及其他教學事蹟等。</text:p>
      <text:p text:style-name="P52"><text:span text:style-name="T53">（三）輔導及服務：</text:span><text:span text:style-name="T54">申請升等時現任職級七年內(如有懷孕生產之事實者，得申請延長二年)</text:span><text:span text:style-name="T55">擔任行政職務、協助學系（所、學位學程）事務推動、辦理或協助推 廣教育、參與辦理各項研討會、擔任全校性委員會委員、學系（所、學位學程）導師、本校服務類或輔導類優良教師及其他服務或輔導事蹟等。</text:span></text:p>
      <text:list text:style-name="LFO1" text:continue-numbering="true">
        <text:list-item>
          <text:p text:style-name="P56"><text:span text:style-name="T57">評審標準：</text:span><text:span text:style-name="T58"><text:s/></text:span></text:p>
        </text:list-item>
      </text:list>
      <text:p text:style-name="P59">（一）升等教授者研究成績佔百分之五十，教學成績佔百分之三十，輔導及服務成績佔百分之二十；升等副教授者研究成績佔百分之四十五，教學成績佔百分之三十五，輔導及服務成績佔百分之二十；升等助理教授者研究成績佔百分之四十，教學成績佔百分之四十，輔導及服務成績佔百分之二十。</text:p>
      <text:p text:style-name="P60"><text:span text:style-name="T61">（二）申請升等之教師在「研究」「教學」「輔導及服務」的三項計分表上，「研究」項目升教授成績須達七十五分（含）以上，升副教授須達七十分（含）以上，升助理教授須達六十五分（含）以上；「教學」項目和「輔導及服務」項目成績均須達六十五分（含）以上，且總成績達七十分（含）以上。詳細評審項目與</text:span><text:span text:style-name="T62">計分標準，另訂定本院教師申請升等成績標準表，並於院務會議通過後</text:span><text:span text:style-name="T63">實施。</text:span></text:p>
      <text:p text:style-name="P64">第六條　本院教師升等資格之審查，初審由各學系（所、學位學程）教師評審委<text:soft-page-break/>員會辦理，複審由本院教師評審委員會（以下簡稱院教評會）辦理，複審通過後始得送學校教師評審委員會（以下簡稱校教評會）決審。其審查程序與規定如下：</text:p>
      <text:p text:style-name="P65"><text:span text:style-name="T66">一、</text:span><text:span text:style-name="T67">申請升等教師應於八月一日至八月二十日或二月一日至二月二十日前填具本校教師升等申請表，經所屬學系（所、學位學程）、學院及人事室就升等資格檢核通過後，</text:span><text:span text:style-name="T68">並應於九月十日或三月十日前</text:span><text:span text:style-name="T69">依其申請升等類型，填具本校教師升等案件檢核表、教師升等成績檢核表並檢具相關資料送所屬學系（所、學位學程）教評會辦理初審。</text:span></text:p>
      <text:p text:style-name="P70"><text:span text:style-name="T71"><draw:frame draw:z-index="251661312" draw:id="id0" draw:style-name="a0" draw:name="Text Box 2" text:anchor-type="paragraph" svg:x="9.83333in" svg:y="1.125in" svg:width="0.66667in" svg:height="2.25in" style:rel-width="scale" style:rel-height="scale"><draw:text-box><text:p text:style-name="內文">　－44－</text:p></draw:text-box><svg:title/><svg:desc/></draw:frame></text:span><text:span text:style-name="T72">二、所屬學系（</text:span><text:span text:style-name="T73">學位學程）</text:span><text:span text:style-name="T74">教評會應於十月一日或四月一日前，審議申請升等教師</text:span><text:span text:style-name="T75">之研究、教學及服務成績是否符合各學系(所、學位學程)升等門檻，經審議及格者送院教評會複審。各</text:span><text:span text:style-name="T76">學系（所、</text:span><text:span text:style-name="T77">學位學程）應</text:span><text:span text:style-name="T78">將審查結果通知申請升等教師。</text:span></text:p>
      <text:p text:style-name="P79"><text:span text:style-name="T80">三、本院教評會審議申請升等教師是否符合學院升等門檻，經審議通過者辦理外審作業。</text:span><text:span text:style-name="T81">於十二月十日或六月一日前</text:span><text:span text:style-name="T82">就申請升等教師之研究、教學及服務成績逐項審議教師申請升等成績，經審議及格者送校教評會決審，並將審議結果通知申請升等教師及所屬</text:span><text:span text:style-name="T83">學系（所、學位學程）。</text:span></text:p>
      <text:p text:style-name="P84">四、未通過申請升等教師不得於原提申請升等日起一年內再度提出升等申請。</text:p>
      <text:p text:style-name="P85">五、教師升等專門著作、作品、成就證明及技術報告資料於院教評會審議前，應公開展示一週以上並通知院教評會委員得先行閱覽。</text:p>
      <text:p text:style-name="P86"><text:span text:style-name="T87">六、</text:span><text:span text:style-name="T88">有關</text:span><text:span text:style-name="T89">升等專門著作、作品、成就證明及技術報告之各項規定悉依照本校教師升等審議辦法規定辦理。</text:span></text:p>
      <text:p text:style-name="P90">第七條　本院教師辦理升等專門著作、作品、成就證明及技術報告外審時，應簽請校長聘請校外專家學者五人審查。審查人選由院教評會推薦十五人(特殊稀少領域至少十人)以上為參考名單，簽請校長排序校外學者專家。校長排序人選後，由本校人事室辦理外審寄發作業，並將結果通知學院。外審審查分數以一百分計算，申請升等為助理教授者，以七十分以上為及格；申請升等為副教授及教授者，以七十五分以上為及格。五位校外專家學者中經四位給予及格者為通過。</text:p>
      <text:p text:style-name="P91">發現外審意見有疑義者，應依專科以上學校教師資格審定辦法第三十九條規定辦理。</text:p>
      <text:p text:style-name="P92">外審學者專家之聘請應予迴避：師生、三親等內之血親、配偶或三親等內之姻親或曾有此關係、學術合作關係、相關利害關係人、依其他法規應予迴避之規定。</text:p>
      <text:p text:style-name="P93">申請升等教師於辦理其外審作業前，得敘明理由提出著作、作品審查迴避名單。未於期限內提出者，不得補提。</text:p>
      <text:soft-page-break/>
      <text:p text:style-name="P94"><text:span text:style-name="T95">本院</text:span><text:span text:style-name="T96">教師升等成績以一百分計算，以七十分為及格。其中專門著作(作品、成就證明及技術報告)成績佔百分之七十，學校教學服務成績佔百分之三十。專門著作（作品、成就證明及技術報告</text:span><text:span text:style-name="T97">）</text:span><text:span text:style-name="T98">審查以百分法評分，以</text:span><text:span text:style-name="T99">五</text:span><text:span text:style-name="T100">位</text:span><text:span text:style-name="T101">審查人之審查分數平均數為專門著作(作品、成就證明及技術報告)成績</text:span><text:span text:style-name="T102">。</text:span></text:p>
      <text:p text:style-name="P103"><text:span text:style-name="T104">第</text:span><text:span text:style-name="T105">八</text:span><text:span text:style-name="T106">條　申請</text:span><text:span text:style-name="T107">升等教師應於院教師評審委員會議列席報告，</text:span><text:span text:style-name="T108">院教評會就其研究、教學、輔導、服務、任教年資、獎懲紀錄等因素，以無記名方式投票，經出席委員三分之二（含）以上同意通過複審。</text:span></text:p>
      <text:p text:style-name="P109">第九條 <text:s/>教育人員任用條例修正施行前已取得講師、助教證書之現職人員，如繼續任教而未中斷，得依原升等辦法之規定，送審較高等級教師資格。但審定程序，仍應依本準則規定辦理。</text:p>
      <text:p text:style-name="P110">第十條　本院教師有下列情形之一者，不予升等：</text:p>
      <text:p text:style-name="P111">　　　　一、現職教師赴國內外進修、講學、留職停薪者。</text:p>
      <text:p text:style-name="P112">二、教學不力或不能勝任工作，服務態度欠佳，有具體事實或違反聘約情節重大者。</text:p>
      <text:p text:style-name="P113">　　　　三、行為不檢、有損師道，有具體事實，經查證屬實者。</text:p>
      <text:p text:style-name="P114">　　　　四、申請升等之著作剽竊抄襲，經查證屬實者。</text:p>
      <text:p text:style-name="P115">　　　　五、破壞學校名譽，有具體事實，情節重大者。</text:p>
      <text:p text:style-name="P116"><text:span text:style-name="T117"><text:s text:c="8"/>六、未通過最近一次教師評鑑。</text:span><text:span text:style-name="T118"><text:tab/></text:span></text:p>
      <text:p text:style-name="P119"><text:span text:style-name="T120">第十</text:span><text:span text:style-name="T121">一</text:span><text:span text:style-name="T122">條　</text:span><text:span text:style-name="T123">本院申請升等之教師，如</text:span><text:span text:style-name="T124">對</text:span><text:span text:style-name="T125">院教評會</text:span><text:span text:style-name="T126">評審有異議時，</text:span><text:span text:style-name="T127">得於接獲通知後二週內提出書面申覆。院教評會就申覆案重行審議</text:span><text:span text:style-name="T128">時</text:span><text:span text:style-name="T129">，必要時得通知申覆人到會說明。</text:span><text:span text:style-name="T130">如院教評會覆議維持原決議，申請人仍不服時，得依本校「教師申訴評議委員會設置辦法」有關規定向本校申評會申訴，不服本校申評會評議者，得向教育部再申訴。</text:span></text:p>
      <text:p text:style-name="P131">第十二條 <text:s/>本準則未規定事項，悉依照本校教師聘任辦法及教師升等審議辦法辦理，並由院教評會決定之。</text:p>
      <text:p text:style-name="P132">第十三條 <text:s/>各學系（所、學位學程）應依據本校教師升等審議辦法及本準則，訂定該學系（所、學位學程）教師升等審議要點，經系（所、學位學程）事務會議通過後，送院教師評審委員會備查，並經校長核定後施行，修正時亦同。</text:p>
      <text:p text:style-name="P133">第十四條　本準則經院務會議通過，並經校長核定後施行，修正時亦同。</text:p>
      <text:p text:style-name="P134"/>
      <text:p text:style-name="P135"><text:span text:style-name="T136">本準則</text:span><text:span text:style-name="T137">權責單位為</text:span><text:span text:style-name="T138">管理</text:span><text:span text:style-name="T139">學院，於</text:span><text:span text:style-name="T140">1</text:span><text:span text:style-name="T141">1</text:span><text:span text:style-name="T142">3</text:span><text:span text:style-name="T143">年</text:span><text:span text:style-name="T144">2</text:span><text:span text:style-name="T145">月</text:span><text:span text:style-name="T146">27</text:span><text:span text:style-name="T147">日</text:span><text:span text:style-name="T148">1</text:span><text:span text:style-name="T149">1</text:span><text:span text:style-name="T150">2</text:span><text:span text:style-name="T151">學年度第</text:span><text:span text:style-name="T152">2</text:span><text:span text:style-name="T153">學期第</text:span><text:span text:style-name="T154">1</text:span><text:span text:style-name="T155">次</text:span><text:span text:style-name="T156">院務會議</text:span><text:span text:style-name="T157">通過，</text:span><text:span text:style-name="T158">11</text:span><text:span text:style-name="T159">3</text:span><text:span text:style-name="T160">年</text:span><text:span text:style-name="T161">3</text:span><text:span text:style-name="T162">月</text:span><text:span text:style-name="T163">5</text:span><text:span text:style-name="T164">日校長核准，</text:span><text:span text:style-name="T165">1</text:span><text:span text:style-name="T166">1</text:span><text:span text:style-name="T167">3</text:span><text:span text:style-name="T168">年</text:span><text:span text:style-name="T169">3</text:span><text:span text:style-name="T170">月</text:span><text:span text:style-name="T171">14</text:span><text:span text:style-name="T172"><text:s/></text:span><text:span text:style-name="T173">日公告。</text:span></text:p>
      <text:p text:style-name="P174"/>
      <text:soft-page-break/>
      <text:p text:style-name="P175">國立臺中教育大學管理學院教師聘任及升等審議準則</text:p>
      <text:p text:style-name="P176">修正條文對照表</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3">
            <text:p text:style-name="P183">本次修正案係配合本校教師升等審議辦法( 以下簡稱本校審議辦法)及實務修正辦理，修正重點如下</text:p>
            <text:p text:style-name="P184">ㄧ、增列教師升等門檻評審項目輔導與服務之採計年限。</text:p>
            <text:p text:style-name="P185">二、增列教師升等作業期程。</text:p>
          </table:table-cell>
          <table:covered-table-cell/>
          <table:covered-table-cell/>
        </table:table-row>
        <table:table-row table:style-name="TableRow186">
          <table:table-cell table:style-name="TableCell187">
            <text:p text:style-name="P188">修 <text:s text:c="3"/>正 <text:s text:c="3"/>條 <text:s text:c="3"/>文</text:p>
          </table:table-cell>
          <table:table-cell table:style-name="TableCell189">
            <text:p text:style-name="P190">現 <text:s text:c="3"/>行 <text:s text:c="3"/>條 <text:s text:c="3"/>文</text:p>
          </table:table-cell>
          <table:table-cell table:style-name="TableCell191">
            <text:p text:style-name="P192">說 <text:s text:c="8"/>明</text:p>
          </table:table-cell>
        </table:table-row>
        <table:table-row table:style-name="TableRow193">
          <table:table-cell table:style-name="TableCell194">
            <text:p text:style-name="P195">第五條　本院教師升等門檻之評審項目、評審標準如下：</text:p>
            <text:p text:style-name="P196">一、<text:tab/>評審項目：</text:p>
            <text:p text:style-name="P197">（一）研究：申請升等時現任職級七年內(如有懷孕生產之事實者，得申請延長二年)研究計畫獎助、論文發表、展覽演出及其他學術或產學成就。</text:p>
            <text:p text:style-name="P198">（二）教學：教學年資、申請升等時現任職級七年內(如有懷孕生產之事實者，得申請延長二年)平均授課時數、優良教師(教學獎)、課程、教材、教學成效及其他教學事蹟等。</text:p>
            <text:p text:style-name="P199"><text:span text:style-name="T200">（三）輔導及服務：</text:span><text:span text:style-name="T201">申請升等時現任職級七年內(如有懷孕生產之事實者，得申請延長二年)</text:span><text:span text:style-name="T202">擔任行政職務、協助學系（所、學位學程）事務推動、辦理或協助推 廣教育、參與辦理各項研討會、擔任全校性委員會委員、學系（所、學位學程）導師、本校服務類或輔導類優良教師及其他服務或輔導事蹟等。</text:span></text:p>
            <text:p text:style-name="P203">二、<text:tab/>評審標準：<text:s/></text:p>
            <text:p text:style-name="P204">（一）升等教授者研究成績佔百分之五十，教學成績佔百分之三十，輔導及服務成績佔百分之二十；升等副教授者研究成績佔百<text:soft-page-break/>分之四十五，教學成績佔百分之三十五，輔導及服務成績佔百分之二十；升等助理教授者研究成績佔百分之四十，教學成績佔百分之四十，輔導及服務成績佔百分之二十。</text:p>
            <text:p text:style-name="P205"><text:span text:style-name="T206">（二）申請升等之教師在「研究」「教學」「輔導及服務」的三項計分表上，「研究」項目升教授成績須達七十五分（含）以上，升副教授須達七十分（含）以上，升助理教授須達六十五分（含）以上；「教學」項目和「輔導及服務」項目成績均須達六十五分（含）以上，且總成績達七十分（含）以上。詳細評審項目與計分標準，另訂定本院教師申請升等成績標準表，並於院務會議通過後後實施。</text:span></text:p>
          </table:table-cell>
          <table:table-cell table:style-name="TableCell207">
            <text:p text:style-name="P208">第五條　本院教師升等門檻之評審項目、評審標準如下：</text:p>
            <text:p text:style-name="P209">一、<text:tab/>評審項目：</text:p>
            <text:p text:style-name="P210">（一）研究：申請升等時現任職級七年內(如有懷孕生產之事實者，得申請延長二年)研究計畫獎助、論文發表、展覽演出及其他學術或產學成就。</text:p>
            <text:p text:style-name="P211">（二）教學：教學年資、申請升等時現任職級七年內(如有懷孕生產之事實者，得申請延長二年)平均授課時數、優良教師(教學獎)、課程、教材、教學成效及其他教學事蹟等。</text:p>
            <text:p text:style-name="P212">（三）輔導及服務：擔任行政職務、協助學系（所、學位學程）事務推動、辦理或協助推 廣教育、參與辦理各項研討會、擔任全校性委員會委員、學系（所、學位學程）導師、本校服務類或輔導類優良教師及其他服務或輔導事蹟等。</text:p>
            <text:p text:style-name="P213">二、<text:tab/>評審標準：<text:s/></text:p>
            <text:p text:style-name="P214">（一）升等教授者研究成<text:soft-page-break/>績佔百分之五十，教學成績佔百分之三十，輔導及服務成績佔百分之二十；升等副教授者研究成績佔百分之四十五，教學成績佔百分之三十五，輔導及服務成績佔百分之二十；升等助理教授者研究成績佔百分之四十，教學成績佔百分之四十，輔導及服務成績佔百分之二十。</text:p>
            <text:p text:style-name="P215"><text:span text:style-name="T216">（二）申請升等之教師在「研究」「教學」「輔導及服務」的三項計分表上，「研究」項目升教授成績須達七十五分（含）以上，升副教授須達七十分（含）以上，升助理教授須達六十五分（含）以上；「教學」項目和「輔導及服務」項目成績均須達六十五分（含）以上，且總成績達七十分（含）以上。詳細評審項目與計分標準，另訂定本院教師申請升等成績標準表，並於院務會議通過後</text:span><text:span text:style-name="T217">，送校長核定</text:span><text:span text:style-name="T218">後實施。</text:span></text:p>
          </table:table-cell>
          <table:table-cell table:style-name="TableCell219">
            <text:p text:style-name="P220">本院教師資格審查教學服務成績考核要點第六點規定，教學及服務成績考核項目均以現任職級年資七年內之事實為限(如有懷孕生產之事實者，得申請延長二年)，各項評分內容均須提具體事實。故增列教師升等門檻評審項目輔導與服務之採計年限為七年。</text:p>
          </table:table-cell>
        </table:table-row>
        <table:table-row table:style-name="TableRow221">
          <table:table-cell table:style-name="TableCell222">
            <text:p text:style-name="P223">第六條　本院教師升等資格之審查，初審由各學系（所、學位學程）教師評審委員會辦理，複審由本院教師評審委員會（以下簡稱院教評會）辦理，複審通過後始得送學校教師評審委員會（以下簡稱校教評會）決審。其<text:soft-page-break/>審查程序與規定如下：</text:p>
            <text:p text:style-name="P224"><text:span text:style-name="T225">一、申請升等教師應於八月一日至八月二十日或二月一日至二月二十日前填具本校教師升等申請表，經所屬學系（所、學位學程）、學院及人事室就升等資格檢核通過後，</text:span><text:span text:style-name="T226">並應於九月十日或三月十日前</text:span><text:span text:style-name="T227">依其申請升等類型，填具本校教師升等案件檢核表、教師升等成績檢核表並檢具相關資料送所屬學系（所、學位學程）教評會辦理初審。</text:span></text:p>
            <text:p text:style-name="P228"><text:span text:style-name="T229"><draw:frame draw:z-index="251663360" draw:id="id1" draw:style-name="a1" draw:name="Text Box 2" text:anchor-type="paragraph" svg:x="9.83333in" svg:y="1.125in" svg:width="0.66667in" svg:height="2.25in" style:rel-width="scale" style:rel-height="scale"><draw:text-box><text:p text:style-name="內文">　－44－</text:p></draw:text-box><svg:title/><svg:desc/></draw:frame></text:span><text:span text:style-name="T230">二、所屬學系（</text:span><text:span text:style-name="T231">學位學程）</text:span><text:span text:style-name="T232">教評會應於十月一日或四月一日前，審議申請升等教師</text:span><text:span text:style-name="T233">之研究、教學及服務成績是否符合各學系(所、學位學程)升等門檻，經審議及格者送院教評會複審。各</text:span><text:span text:style-name="T234">學系（所、</text:span><text:span text:style-name="T235">學位學程）應</text:span><text:span text:style-name="T236">將審查結果通知申請升等教師。</text:span></text:p>
            <text:p text:style-name="P237"><text:span text:style-name="T238">三、本院教評會審議申請升等教師是否符合學院升等門檻，經審議通過者辦理外審作業。</text:span><text:span text:style-name="T239">於十二月十日或六月一日前</text:span><text:span text:style-name="T240">就申請升等教師之研究、教學及服務成績逐項審議教師申請升等成績，經審議及格者送校教評會決審，並將審議結果通知申請升等教師及所屬學系（所、學位學程）。</text:span></text:p>
            <text:p text:style-name="P241">四、未通過申請升等教師不得於原提申請升等日起一年內再度提出升等申請。</text:p>
            <text:p text:style-name="P242">五、教師升等專門著作、作品、成就證明及技術報告資料於院<text:soft-page-break/>教評會審議前，應公開展示一週以上並通知院教評會委員得先行閱覽。</text:p>
            <text:p text:style-name="P243">六、有關升等專門著作、作品、成就證明及技術報告之各項規定悉依照本校教師升等審議辦法規定辦理。</text:p>
            <text:p text:style-name="P244"/>
          </table:table-cell>
          <table:table-cell table:style-name="TableCell245">
            <text:p text:style-name="P246">第六條　本院教師升等資格之審查，初審由各學系（所、學位學程）教師評審委員會辦理，複審由本院教師評審委員會（以下簡稱院教評會）辦理，複審通過後始得送學校教師<text:soft-page-break/>評審委員會（以下簡稱校教評會）決審。其審查程序與規定如下：</text:p>
            <text:p text:style-name="P247">一、申請升等教師應於八月一日至八月二十日或二月一日至二月二十日前填具本校教師升等申請表，經所屬學系（所、學位學程）、學院及人事室就升等資格檢核通過後，依其申請升等類型，填具本校教師升等案件檢核表、教師升等成績檢核表並檢具相關資料送所屬學系（所、學位學程）教評會辦理初審。</text:p>
            <text:p text:style-name="P248">二、所屬學系（學位學程）教評會應於十月一日或四月一日前，審議申請升等教師之研究、教學及服務成績是否符合各學系(所、學位學程)升等門檻，經審議及格者送院教評會複審。各學系（所、學位學程）應將審查結果通知申請升等教師。</text:p>
            <text:p text:style-name="P249"><text:span text:style-name="T250">三、本院教評會審議申請升等教師是否符合學院升等門檻，經審議通過者辦理外審作業。</text:span><text:span text:style-name="T251">並</text:span><text:span text:style-name="T252">就申請升等教師之研究、教學及服務成績逐項審議教師申請升等成績，經審議及格者送校教評會決審，並將審</text:span><text:soft-page-break/><text:span text:style-name="T253">議結果通知申請升等教師及所屬學系（所、學位學程）。</text:span></text:p>
            <text:p text:style-name="P254">四、未通過申請升等教師不得於原提申請升等日起一年內再度提出升等申請。</text:p>
            <text:p text:style-name="P255">五、教師升等專門著作、作品、成就證明及技術報告資料於院教評會審議前，應公開展示一週以上並通知院教評會委員得先行閱覽。</text:p>
            <text:p text:style-name="P256">六、有關升等專門著作、作品、成就證明及技術報告之各項規定悉依照本校教師升等審議辦法規定辦理。</text:p>
          </table:table-cell>
          <table:table-cell table:style-name="TableCell257">
            <text:p text:style-name="P258">本校112年10月24日112學年度第1次校務會議修訂通過本校教師升等審議辦法第五條規定，教師應於九月十<text:soft-page-break/>日或三月十日前依其申請升等類型，填具本校教師升等案件檢核表、教師升等成績檢核表並檢具升等專門著作一式五份及升等門檻相關資料送所屬系級教評會辦理初審及學院教評會於十二月十日或六月一日前就申請升等教師之研究、教學、輔導及服務成績逐項審議教師申請升等成績，經審議及格者送校教評會決審。將相關作業期程增列於本院法規條文中。</text:p>
          </table:table-cell>
        </table:table-row>
        <text:soft-page-break/>
        <table:table-row table:style-name="TableRow259">
          <table:table-cell table:style-name="TableCell260">
            <text:p text:style-name="P261"><text:span text:style-name="T262">第七</text:span><text:span text:style-name="T263">條　本院教師辦理升等專門著作、作品、成就證明及技術報告外審時，應簽請校長聘請校外專家學者五人審查。審查人選由院教評會推薦十五人(特殊稀少領域至少十人)以上為參考名單，簽請校長排序校外學者專家。校長排序人選後，由本校人事室辦理外審寄發作業，並將結果通知學院。外審審查分數以一百分計算，申請升等為助理教授者，以七十分以上為及格；申請升等為副教授及教授者，以七十五分以上為及格。五位校外專家學者中經四位給予及格者為通過。</text:span></text:p>
            <text:soft-page-break/>
            <text:p text:style-name="P264">發現外審意見有疑義者，應依專科以上學校教師資格審定辦法第三十九條規定辦理。</text:p>
            <text:p text:style-name="P265">外審學者專家之聘請應予迴避：師生、三親等內之血親、配偶或三親等內之姻親或曾有此關係、學術合作關係、相關利害關係人、依其他法規應予迴避之規定。</text:p>
            <text:p text:style-name="P266"><text:span text:style-name="T267">申請升等教師於辦理其外審作業前，得敘明理由提出著作、作品審查迴避</text:span><text:span text:style-name="T268">名單</text:span><text:span text:style-name="T269">。未於期限內提出者，不得補提。</text:span></text:p>
            <text:p text:style-name="P270"><text:span text:style-name="T271">本院</text:span><text:span text:style-name="T272">教師升等成績以一百分計算，以七十分為及格。其中專門著作(作品、成就證明及技術報告)成績佔百分之七十，學校教學服務成績佔百分之三十。專門著作（作品、成就證明及技術報告</text:span><text:span text:style-name="T273">）</text:span><text:span text:style-name="T274">審查以百分法評分，以</text:span><text:span text:style-name="T275">五</text:span><text:span text:style-name="T276">位</text:span><text:span text:style-name="T277">審查人之審查分數平均數為專門著作(作品、成就證明及技術報告)成績</text:span></text:p>
          </table:table-cell>
          <table:table-cell table:style-name="TableCell278">
            <text:p text:style-name="P279"><text:span text:style-name="T280">第七</text:span><text:span text:style-name="T281">條　本院教師辦理升等專門著作、作品、成就證明及技術報告外審時，應簽請校長聘請校外專家學者五人審查。審查人選由院教評會推薦十五人(特殊稀少領域至少十人)以上為參考名單，簽請校長排序校外學者專家。校長排序人選後，由本校人事室辦理外審寄發作業，並將結果通知學院。外審審查分數以一百分計算，申請升等為助理教授者，以七十分以上為及格；申請升等為副教授及教授</text:span><text:soft-page-break/><text:span text:style-name="T282">者，以七十五分以上為及格。五位校外專家學者中經四位給予及格者為通過。</text:span></text:p>
            <text:p text:style-name="P283">發現外審意見有疑義者，應依專科以上學校教師資格審定辦法第三十九條規定辦理。</text:p>
            <text:p text:style-name="P284">外審學者專家之聘請應予迴避：師生、三親等內之血親、配偶或三親等內之姻親或曾有此關係、學術合作關係、相關利害關係人、依其他法規應予迴避之規定。</text:p>
            <text:p text:style-name="P285"><text:span text:style-name="T286">申請升等教師於</text:span><text:span text:style-name="T287">學系</text:span><text:span text:style-name="T288">（</text:span><text:span text:style-name="T289">所、</text:span><text:span text:style-name="T290">學位學程）</text:span><text:span text:style-name="T291">辦理其外審作業前，得敘明理由提出著作、作品審查迴避</text:span><text:span text:style-name="T292">名單</text:span><text:span text:style-name="T293">。未於期限內提出者，不得補提。</text:span></text:p>
            <text:p text:style-name="P294"><text:span text:style-name="T295">本院</text:span><text:span text:style-name="T296">教師升等成績以一百分計算，以七十分為及格。其中專門著作(作品、成就證明及技術報告)成績佔百分之七十，學校教學服務成績佔百分之三十。專門著作（作品、成就證明及技術報告</text:span><text:span text:style-name="T297">）</text:span><text:span text:style-name="T298">審查以百分法評分，以</text:span><text:span text:style-name="T299">四</text:span><text:span text:style-name="T300">位審查人之審查分數平均數為專門著作(作品、成就證明及技術報告)成績</text:span></text:p>
          </table:table-cell>
          <table:table-cell table:style-name="TableCell301">
            <text:p text:style-name="P302">依目前外審規定，已無學系級外審規定，故刪除學系（所、學位學程）文字。</text:p>
          </table:table-cell>
        </table:table-row>
      </table:table>
      <text:p text:style-name="內文"/>
      <text:p text:style-name="P3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style:text-underline-type="none"/>
    </style:style>
    <style:style style:name="WW_CharLFO3LVL1" style:family="text">
      <style:text-properties style:text-underline-type="none"/>
    </style:style>
    <style:style style:name="WW_CharLFO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list-format-name="NLF0"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0"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0"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0"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0"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0"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0"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0"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list-format-name="NLF0"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0"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0"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0"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0"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0"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0"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0"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list-format-name="NLF0"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0"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0"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0"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0"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0"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0"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0"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5">
      <text:list-level-style-number text:level="1" style:num-suffix="、" style:num-list-format-name="NLF0"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list-format-name="NLF0"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list-format-name="NLF0"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list-format-name="NLF0"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list-format-name="NLF0"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list-format-name="NLF0"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list-format-name="NLF0"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list-format-name="NLF0"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list-format-name="NLF0"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6">
      <text:list-level-style-number text:level="1" style:num-suffix="、" style:num-list-format-name="NLF0"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list-format-name="NLF0"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list-format-name="NLF0"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list-format-name="NLF0"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list-format-name="NLF0"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list-format-name="NLF0"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list-format-name="NLF0"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list-format-name="NLF0"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list-format-name="NLF0"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list-format-name="NLF0"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list-format-name="NLF0"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list-format-name="NLF0"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list-format-name="NLF0"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list-format-name="NLF0"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list-format-name="NLF0"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list-format-name="NLF0"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list-format-name="NLF0"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9">
      <text:list-level-style-number text:level="1" style:num-suffix="、" style:num-list-format-name="NLF0"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list-format-name="NLF0"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list-format-name="NLF0"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list-format-name="NLF0"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list-format-name="NLF0"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list-format-name="NLF0"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list-format-name="NLF0"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list-format-name="NLF0"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list-format-name="NLF0"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0">
      <text:list-level-style-number text:leve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1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艾雅 張</dc:creator>
    <meta:creation-date>2025-11-01T03:13:00Z</meta:creation-date>
    <dc:date>2025-11-01T03:13:00Z</dc:date>
    <meta:print-date>2024-02-23T02:39:00Z</meta:print-date>
    <meta:template xlink:href="Normal.dotm" xlink:type="simple"/>
    <meta:editing-cycles>2</meta:editing-cycles>
    <meta:editing-duration>PT0S</meta:editing-duration>
    <meta:document-statistic meta:page-count="10" meta:paragraph-count="15" meta:word-count="1195" meta:character-count="7997" meta:row-count="56" meta:non-whitespace-character-count="6817"/>
  </office:meta>
</office:document-meta>
</file>