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bullet text:level="3" text:style-name="WW_CharLFO1LVL3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list-format-name="NLF1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list-format-name="NLF1" style:num-format="一, 十, 一百(繁), ...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text:style-name="WW_CharLFO3LVL1" style:num-list-format-name="NLF2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7LVL3" style:num-list-format-name="NLF1" style:num-format="一, 十, 一百(繁)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list-format-name="NLF6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7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8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9" style:num-format="一, 十, 一百(繁)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6LVL2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1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8LVL2" style:num-suffix=".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list-format-name="NLF1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list-format-name="NLF1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7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list-format-name="NLF7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3.8416in"/>
    </style:style>
    <style:style style:name="TableColumn7" style:family="table-column">
      <style:table-column-properties style:column-width="1.2833in"/>
    </style:style>
    <style:style style:name="TableColumn8" style:family="table-column">
      <style:table-column-properties style:column-width="1.2305in"/>
    </style:style>
    <style:style style:name="Table4" style:family="table">
      <style:table-properties style:width="7.25in" fo:margin-left="0in" table:align="center"/>
    </style:style>
    <style:style style:name="TableRow9" style:family="table-row">
      <style:table-row-properties style:min-row-height="0.369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361in" fo:margin-left="0.1666in" fo:margin-right="0.1666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69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right="0.1666in"/>
    </style:style>
    <style:style style:name="T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right="0.1666in"/>
    </style:style>
    <style:style style:name="T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1666in" fo:margin-right="0.1666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7" style:family="table-row">
      <style:table-row-properties style:min-row-height="0.2402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2534in" fo:text-indent="-0.2534in">
        <style:tab-stops/>
      </style:paragraph-properties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P31" style:parent-style-name="內文" style:family="paragraph">
      <style:paragraph-properties style:snap-to-layout-grid="false" fo:text-align="justify" fo:line-height="0.2361in" fo:margin-left="0.227in" fo:text-indent="-0.2534in">
        <style:tab-stops/>
      </style:paragraph-properties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0013in" fo:margin-right="0.1666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right="0.1666in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46" style:family="table-row">
      <style:table-row-properties style:min-row-height="0.2368in" fo:keep-together="always"/>
    </style:style>
    <style:style style:name="P47" style:parent-style-name="內文" style:family="paragraph">
      <style:paragraph-properties style:snap-to-layout-grid="false" fo:text-align="justify" fo:line-height="0.2361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left="0.1048in" fo:margin-right="0.1666in" fo:text-indent="-0.1048in">
        <style:tab-stops/>
      </style:paragraph-properties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right="0.1666in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P57" style:parent-style-name="內文" style:family="paragraph">
      <style:paragraph-properties style:line-height-at-least="0in" fo:margin-left="0.018in">
        <style:tab-stops/>
      </style:paragraph-properties>
      <style:text-properties fo:font-size="11pt" style:font-size-asian="11pt" style:font-size-complex="11pt"/>
    </style:style>
    <style:style style:name="TableRow58" style:family="table-row">
      <style:table-row-properties style:min-row-height="0.2534in" fo:keep-together="always"/>
    </style:style>
    <style:style style:name="P59" style:parent-style-name="內文" style:family="paragraph">
      <style:paragraph-properties style:snap-to-layout-grid="false" fo:text-align="justify" fo:line-height="0.2361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right="0.1666in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P69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70" style:family="table-row">
      <style:table-row-properties style:min-row-height="0.2409in" fo:keep-together="always"/>
    </style:style>
    <style:style style:name="P71" style:parent-style-name="內文" style:family="paragraph">
      <style:paragraph-properties style:snap-to-layout-grid="false" fo:text-align="justify" fo:line-height="0.2361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right="0.1666in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P81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82" style:family="table-row">
      <style:table-row-properties style:min-row-height="0.0416in" fo:keep-together="always"/>
    </style:style>
    <style:style style:name="P83" style:parent-style-name="內文" style:family="paragraph">
      <style:paragraph-properties style:snap-to-layout-grid="false" fo:text-align="justify" fo:line-height="0.2361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left="-0.018in" fo:margin-right="0.1666in">
        <style:tab-stops/>
      </style:paragraph-properties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94" style:family="table-row">
      <style:table-row-properties style:min-row-height="0.2437in" fo:keep-together="always"/>
    </style:style>
    <style:style style:name="P95" style:parent-style-name="內文" style:family="paragraph">
      <style:paragraph-properties style:snap-to-layout-grid="false" fo:text-align="justify" fo:line-height="0.2361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margin-left="-0.018in" fo:margin-right="0.1666in">
        <style:tab-stops/>
      </style:paragraph-properties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Row108" style:family="table-row">
      <style:table-row-properties style:min-row-height="0.2486in" fo:keep-together="always"/>
    </style:style>
    <style:style style:name="P109" style:parent-style-name="內文" style:family="paragraph">
      <style:paragraph-properties style:snap-to-layout-grid="false" fo:text-align="justify" fo:line-height="0.2361in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margin-left="-0.018in" fo:margin-right="0.1666in">
        <style:tab-stops/>
      </style:paragraph-properties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121" style:family="table-row">
      <style:table-row-properties style:min-row-height="0.2368in" fo:keep-together="always"/>
    </style:style>
    <style:style style:name="P122" style:parent-style-name="內文" style:family="paragraph">
      <style:paragraph-properties style:snap-to-layout-grid="false" fo:text-align="justify" fo:line-height="0.2361in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 fo:margin-right="0.1666in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P132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 fo:background-color="#FFFF00"/>
    </style:style>
    <style:style style:name="TableRow133" style:family="table-row">
      <style:table-row-properties style:min-row-height="0.2437in" fo:keep-together="always"/>
    </style:style>
    <style:style style:name="P134" style:parent-style-name="內文" style:family="paragraph">
      <style:paragraph-properties style:snap-to-layout-grid="false" fo:text-align="justify" fo:line-height="0.2361in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-0.018in" fo:margin-right="0.1666in">
        <style:tab-stops/>
      </style:paragraph-properties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color="#FF0000"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-0.0118in">
        <style:tab-stops/>
      </style:paragraph-properties>
    </style:style>
    <style:style style:name="T146" style:parent-style-name="預設段落字型" style:family="text">
      <style:text-properties fo:color="#FF0000" fo:font-size="11pt" style:font-size-asian="11pt" style:font-size-complex="11pt"/>
    </style:style>
    <style:style style:name="T147" style:parent-style-name="預設段落字型" style:family="text">
      <style:text-properties fo:color="#FF0000" fo:font-size="11pt" style:font-size-asian="11pt" style:font-size-complex="11pt"/>
    </style:style>
    <style:style style:name="T148" style:parent-style-name="預設段落字型" style:family="text">
      <style:text-properties fo:color="#FF0000" fo:font-size="11pt" style:font-size-asian="11pt" style:font-size-complex="11pt"/>
    </style:style>
    <style:style style:name="TableRow149" style:family="table-row">
      <style:table-row-properties style:min-row-height="0.2506in" fo:keep-together="always"/>
    </style:style>
    <style:style style:name="P150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right="0.1666in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 fo:background-color="#FFFF00"/>
    </style:style>
    <style:style style:name="TableRow162" style:family="table-row">
      <style:table-row-properties style:min-row-height="0.0486in" fo:keep-together="always"/>
    </style:style>
    <style:style style:name="P163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margin-left="-0.018in" fo:margin-right="0.1666in">
        <style:tab-stops/>
      </style:paragraph-properties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P173" style:parent-style-name="內文" style:family="paragraph">
      <style:paragraph-properties style:line-height-at-least="0in" fo:text-indent="-0.3666in">
        <style:tab-stops/>
      </style:paragraph-properties>
      <style:text-properties fo:font-size="11pt" style:font-size-asian="11pt" style:font-size-complex="11pt" fo:background-color="#FFFF00"/>
    </style:style>
    <style:style style:name="TableRow174" style:family="table-row">
      <style:table-row-properties style:min-row-height="0.2451in" fo:keep-together="always"/>
    </style:style>
    <style:style style:name="P175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P185" style:parent-style-name="內文" style:family="paragraph">
      <style:paragraph-properties style:line-height-at-least="0in" fo:text-indent="-0.3666in">
        <style:tab-stops/>
      </style:paragraph-properties>
      <style:text-properties fo:font-size="11pt" style:font-size-asian="11pt" style:font-size-complex="11pt" fo:background-color="#FFFF00"/>
    </style:style>
    <style:style style:name="TableRow186" style:family="table-row">
      <style:table-row-properties style:min-row-height="0.2451in" fo:keep-together="always"/>
    </style:style>
    <style:style style:name="P187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P197" style:parent-style-name="內文" style:family="paragraph">
      <style:paragraph-properties style:line-height-at-least="0in" fo:text-indent="-0.3666in">
        <style:tab-stops/>
      </style:paragraph-properties>
      <style:text-properties fo:font-size="11pt" style:font-size-asian="11pt" style:font-size-complex="11pt" fo:background-color="#FFFF00"/>
    </style:style>
    <style:style style:name="TableRow198" style:family="table-row">
      <style:table-row-properties style:min-row-height="0.2451in" fo:keep-together="always"/>
    </style:style>
    <style:style style:name="P199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P209" style:parent-style-name="內文" style:family="paragraph">
      <style:paragraph-properties style:line-height-at-least="0in" fo:text-indent="-0.3666in">
        <style:tab-stops/>
      </style:paragraph-properties>
      <style:text-properties fo:font-size="11pt" style:font-size-asian="11pt" style:font-size-complex="11pt" fo:background-color="#FFFF00"/>
    </style:style>
    <style:style style:name="TableRow210" style:family="table-row">
      <style:table-row-properties style:min-row-height="0.0416in" fo:keep-together="always"/>
    </style:style>
    <style:style style:name="P211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P221" style:parent-style-name="內文" style:family="paragraph">
      <style:paragraph-properties style:line-height-at-least="0in" fo:text-indent="-0.3666in">
        <style:tab-stops/>
      </style:paragraph-properties>
      <style:text-properties fo:font-size="11pt" style:font-size-asian="11pt" style:font-size-complex="11pt" fo:background-color="#FFFF00"/>
    </style:style>
    <style:style style:name="TableRow222" style:family="table-row">
      <style:table-row-properties style:min-row-height="0.0416in" fo:keep-together="always"/>
    </style:style>
    <style:style style:name="P223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226" style:parent-style-name="預設段落字型" style:family="text">
      <style:text-properties fo:color="#FF0000" fo:font-size="11pt" style:font-size-asian="11pt" style:font-size-complex="11pt"/>
    </style:style>
    <style:style style:name="T227" style:parent-style-name="預設段落字型" style:family="text">
      <style:text-properties fo:color="#FF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 fo:margin-left="0.1527in" fo:margin-right="0.1666in" fo:text-indent="-0.1527in">
        <style:tab-stops/>
      </style:paragraph-properties>
      <style:text-properties fo:color="#FF0000" fo:font-size="11pt" style:font-size-asian="11pt" style:font-size-complex="11pt"/>
    </style:style>
    <style:style style:name="P230" style:parent-style-name="內文" style:family="paragraph">
      <style:paragraph-properties style:line-height-at-least="0in"/>
      <style:text-properties fo:font-size="11pt" style:font-size-asian="11pt" style:font-size-complex="11pt" fo:background-color="#FFFF00"/>
    </style:style>
    <style:style style:name="TableRow231" style:family="table-row">
      <style:table-row-properties style:min-row-height="0.2548in" fo:keep-together="always"/>
    </style:style>
    <style:style style:name="P232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 fo:margin-right="0.1666in"/>
    </style:style>
    <style:style style:name="T235" style:parent-style-name="預設段落字型" style:family="text">
      <style:text-properties fo:color="#FF0000" fo:font-size="11pt" style:font-size-asian="11pt" style:font-size-complex="11pt"/>
    </style:style>
    <style:style style:name="T236" style:parent-style-name="預設段落字型" style:family="text">
      <style:text-properties fo:color="#FF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239" style:parent-style-name="預設段落字型" style:family="text">
      <style:text-properties fo:color="#FF0000" fo:font-size="11pt" style:font-size-asian="11pt" style:font-size-complex="11pt"/>
    </style:style>
    <style:style style:name="T240" style:parent-style-name="預設段落字型" style:family="text">
      <style:text-properties fo:color="#FF0000" fo:font-size="11pt" style:font-size-asian="11pt" style:font-size-complex="11pt"/>
    </style:style>
    <style:style style:name="T241" style:parent-style-name="預設段落字型" style:family="text">
      <style:text-properties fo:color="#FF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fo:color="#FF0000" fo:font-size="11pt" style:font-size-asian="11pt" style:font-size-complex="11pt"/>
    </style:style>
    <style:style style:name="T245" style:parent-style-name="預設段落字型" style:family="text">
      <style:text-properties fo:color="#FF0000" fo:font-size="11pt" style:font-size-asian="11pt" style:font-size-complex="11pt"/>
    </style:style>
    <style:style style:name="T246" style:parent-style-name="預設段落字型" style:family="text">
      <style:text-properties fo:color="#FF0000" fo:font-size="11pt" style:font-size-asian="11pt" style:font-size-complex="11pt"/>
    </style:style>
    <style:style style:name="TableRow247" style:family="table-row">
      <style:table-row-properties style:min-row-height="0.2493in" fo:keep-together="always"/>
    </style:style>
    <style:style style:name="P248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 fo:margin-left="0.1527in" fo:margin-right="0.1666in" fo:text-indent="-0.1527in">
        <style:tab-stops/>
      </style:paragraph-properties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 fo:margin-left="-0.0118in">
        <style:tab-stops/>
      </style:paragraph-properties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Row265" style:family="table-row">
      <style:table-row-properties style:min-row-height="0.2368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2534in" fo:text-indent="-0.2534in">
        <style:tab-stops/>
      </style:paragraph-properties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P269" style:parent-style-name="內文" style:family="paragraph">
      <style:paragraph-properties style:snap-to-layout-grid="false" fo:text-align="justify" fo:line-height="0.2361in" fo:margin-left="0.227in" fo:text-indent="-0.2534in">
        <style:tab-stops/>
      </style:paragraph-properties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P284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285" style:family="table-row">
      <style:table-row-properties style:min-row-height="0.2368in" fo:keep-together="always"/>
    </style:style>
    <style:style style:name="P286" style:parent-style-name="內文" style:family="paragraph">
      <style:paragraph-properties style:snap-to-layout-grid="false" fo:line-height="0.2361in" fo:margin-left="0.1145in" fo:text-indent="-0.1145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P296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297" style:family="table-row">
      <style:table-row-properties style:min-row-height="0.2409in" fo:keep-together="always"/>
    </style:style>
    <style:style style:name="P298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301" style:parent-style-name="預設段落字型" style:family="text">
      <style:text-properties fo:color="#FF0000"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P309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310" style:family="table-row">
      <style:table-row-properties style:min-row-height="0.2409in" fo:keep-together="always"/>
    </style:style>
    <style:style style:name="P311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314" style:parent-style-name="預設段落字型" style:family="text">
      <style:text-properties fo:color="#FF0000"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P322" style:parent-style-name="內文" style:family="paragraph">
      <style:paragraph-properties style:line-height-at-least="0in" fo:text-indent="-0.3666in">
        <style:tab-stops/>
      </style:paragraph-properties>
      <style:text-properties fo:font-size="11pt" style:font-size-asian="11pt" style:font-size-complex="11pt"/>
    </style:style>
    <style:style style:name="TableRow323" style:family="table-row">
      <style:table-row-properties style:min-row-height="0.2409in" fo:keep-together="always"/>
    </style:style>
    <style:style style:name="P324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327" style:parent-style-name="預設段落字型" style:family="text">
      <style:text-properties fo:color="#FF0000"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 fo:margin-left="-0.0118in">
        <style:tab-stops/>
      </style:paragraph-properties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ableRow340" style:family="table-row">
      <style:table-row-properties style:min-row-height="0.2409in" fo:keep-together="always"/>
    </style:style>
    <style:style style:name="P341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344" style:parent-style-name="預設段落字型" style:family="text">
      <style:text-properties fo:color="#FF0000"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color="#FF0000"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354" style:family="table-row">
      <style:table-row-properties style:min-row-height="0.2409in" fo:keep-together="always"/>
    </style:style>
    <style:style style:name="P355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358" style:parent-style-name="預設段落字型" style:family="text">
      <style:text-properties fo:color="#FF0000" fo:font-size="11pt" style:font-size-asian="11pt" style:font-size-complex="11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P366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367" style:family="table-row">
      <style:table-row-properties style:min-row-height="0.2409in" fo:keep-together="always"/>
    </style:style>
    <style:style style:name="P368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1145in" fo:margin-right="0.1666in" fo:text-indent="-0.1145in">
        <style:tab-stops/>
      </style:paragraph-properties>
    </style:style>
    <style:style style:name="T371" style:parent-style-name="預設段落字型" style:family="text">
      <style:text-properties fo:color="#FF0000" fo:font-size="11pt" style:font-size-asian="11pt" style:font-size-complex="11pt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fo:font-size="11pt" style:font-size-asian="11pt" style:font-size-complex="11pt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P383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384" style:family="table-row">
      <style:table-row-properties style:min-row-height="0.2409in" fo:keep-together="always"/>
    </style:style>
    <style:style style:name="P385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388" style:parent-style-name="預設段落字型" style:family="text">
      <style:text-properties fo:color="#FF0000"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P396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397" style:family="table-row">
      <style:table-row-properties style:min-row-height="0.2409in" fo:keep-together="always"/>
    </style:style>
    <style:style style:name="P398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401" style:parent-style-name="預設段落字型" style:family="text">
      <style:text-properties fo:color="#FF0000" fo:font-size="11pt" style:font-size-asian="11pt" style:font-size-complex="11pt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T403" style:parent-style-name="預設段落字型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fo:font-size="11pt" style:font-size-asian="11pt" style:font-size-complex="11pt"/>
    </style:style>
    <style:style style:name="T407" style:parent-style-name="預設段落字型" style:family="text">
      <style:text-properties fo:font-size="11pt" style:font-size-asian="11pt" style:font-size-complex="11pt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P409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410" style:family="table-row">
      <style:table-row-properties style:min-row-height="0.2409in" fo:keep-together="always"/>
    </style:style>
    <style:style style:name="P411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414" style:parent-style-name="預設段落字型" style:family="text">
      <style:text-properties fo:color="#FF0000" fo:font-size="11pt" style:font-size-asian="11pt" style:font-size-complex="11pt"/>
    </style:style>
    <style:style style:name="T415" style:parent-style-name="預設段落字型" style:family="text">
      <style:text-properties fo:color="#FF0000" fo:font-size="11pt" style:font-size-asian="11pt" style:font-size-complex="11pt"/>
    </style:style>
    <style:style style:name="T416" style:parent-style-name="預設段落字型" style:family="text">
      <style:text-properties fo:color="#FF0000" fo:font-size="11pt" style:font-size-asian="11pt" style:font-size-complex="11pt"/>
    </style:style>
    <style:style style:name="T417" style:parent-style-name="預設段落字型" style:family="text">
      <style:text-properties fo:color="#FF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fo:color="#FF0000" fo:font-size="11pt" style:font-size-asian="11pt" style:font-size-complex="11pt"/>
    </style:style>
    <style:style style:name="T421" style:parent-style-name="預設段落字型" style:family="text">
      <style:text-properties fo:color="#FF0000" fo:font-size="11pt" style:font-size-asian="11pt" style:font-size-complex="11pt"/>
    </style:style>
    <style:style style:name="T422" style:parent-style-name="預設段落字型" style:family="text">
      <style:text-properties fo:color="#FF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 fo:margin-left="-0.0118in">
        <style:tab-stops/>
      </style:paragraph-properties>
    </style:style>
    <style:style style:name="T425" style:parent-style-name="預設段落字型" style:family="text">
      <style:text-properties fo:color="#FF0000" fo:font-size="11pt" style:font-size-asian="11pt" style:font-size-complex="11pt"/>
    </style:style>
    <style:style style:name="T426" style:parent-style-name="預設段落字型" style:family="text">
      <style:text-properties fo:color="#FF0000" fo:font-size="11pt" style:font-size-asian="11pt" style:font-size-complex="11pt"/>
    </style:style>
    <style:style style:name="T427" style:parent-style-name="預設段落字型" style:family="text">
      <style:text-properties fo:color="#FF0000" fo:font-size="11pt" style:font-size-asian="11pt" style:font-size-complex="11pt"/>
    </style:style>
    <style:style style:name="T428" style:parent-style-name="預設段落字型" style:family="text">
      <style:text-properties fo:color="#FF0000" fo:font-size="11pt" style:font-size-asian="11pt" style:font-size-complex="11pt"/>
    </style:style>
    <style:style style:name="P429" style:parent-style-name="內文" style:family="paragraph">
      <style:paragraph-properties style:line-height-at-least="0in" fo:margin-left="-0.0118in">
        <style:tab-stops/>
      </style:paragraph-properties>
      <style:text-properties fo:color="#FF0000" fo:font-size="11pt" style:font-size-asian="11pt" style:font-size-complex="11pt"/>
    </style:style>
    <style:style style:name="P430" style:parent-style-name="內文" style:family="paragraph">
      <style:paragraph-properties style:line-height-at-least="0in" fo:margin-left="-0.0118in">
        <style:tab-stops/>
      </style:paragraph-properties>
    </style:style>
    <style:style style:name="T431" style:parent-style-name="預設段落字型" style:family="text">
      <style:text-properties fo:color="#FF0000" fo:font-size="11pt" style:font-size-asian="11pt" style:font-size-complex="11pt"/>
    </style:style>
    <style:style style:name="T432" style:parent-style-name="預設段落字型" style:family="text">
      <style:text-properties fo:color="#FF0000" fo:font-size="11pt" style:font-size-asian="11pt" style:font-size-complex="11pt"/>
    </style:style>
    <style:style style:name="T433" style:parent-style-name="預設段落字型" style:family="text">
      <style:text-properties fo:color="#FF0000" fo:font-size="11pt" style:font-size-asian="11pt" style:font-size-complex="11pt"/>
    </style:style>
    <style:style style:name="T434" style:parent-style-name="預設段落字型" style:family="text">
      <style:text-properties fo:color="#FF0000" fo:font-size="11pt" style:font-size-asian="11pt" style:font-size-complex="11pt"/>
    </style:style>
    <style:style style:name="T435" style:parent-style-name="預設段落字型" style:family="text">
      <style:text-properties fo:color="#FF0000" fo:font-size="11pt" style:font-size-asian="11pt" style:font-size-complex="11pt"/>
    </style:style>
    <style:style style:name="TableRow436" style:family="table-row">
      <style:table-row-properties style:min-row-height="0.2409in" fo:keep-together="always"/>
    </style:style>
    <style:style style:name="P437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440" style:parent-style-name="預設段落字型" style:family="text">
      <style:text-properties fo:font-size="11pt" style:font-size-asian="11pt" style:font-size-complex="11pt"/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fo:font-size="11pt" style:font-size-asian="11pt" style:font-size-complex="11pt"/>
    </style:style>
    <style:style style:name="T445" style:parent-style-name="預設段落字型" style:family="text">
      <style:text-properties fo:font-size="11pt" style:font-size-asian="11pt" style:font-size-complex="11pt"/>
    </style:style>
    <style:style style:name="T446" style:parent-style-name="預設段落字型" style:family="text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P449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P450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P451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P452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453" style:family="table-row">
      <style:table-row-properties style:min-row-height="0.2409in" fo:keep-together="always"/>
    </style:style>
    <style:style style:name="P454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T458" style:parent-style-name="預設段落字型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fo:font-size="11pt" style:font-size-asian="11pt" style:font-size-complex="11pt"/>
    </style:style>
    <style:style style:name="T462" style:parent-style-name="預設段落字型" style:family="text">
      <style:text-properties fo:font-size="11pt" style:font-size-asian="11pt" style:font-size-complex="11pt"/>
    </style:style>
    <style:style style:name="T463" style:parent-style-name="預設段落字型" style:family="text">
      <style:text-properties fo:font-size="11pt" style:font-size-asian="11pt" style:font-size-complex="11pt"/>
    </style:style>
    <style:style style:name="P464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465" style:family="table-row">
      <style:table-row-properties style:min-row-height="0.2743in" fo:keep-together="always"/>
    </style:style>
    <style:style style:name="P466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469" style:parent-style-name="預設段落字型" style:family="text">
      <style:text-properties fo:font-size="11pt" style:font-size-asian="11pt" style:font-size-complex="11pt"/>
    </style:style>
    <style:style style:name="T470" style:parent-style-name="預設段落字型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fo:font-size="11pt" style:font-size-asian="11pt" style:font-size-complex="11pt"/>
    </style:style>
    <style:style style:name="T474" style:parent-style-name="預設段落字型" style:family="text">
      <style:text-properties fo:font-size="11pt" style:font-size-asian="11pt" style:font-size-complex="11pt"/>
    </style:style>
    <style:style style:name="T475" style:parent-style-name="預設段落字型" style:family="text">
      <style:text-properties fo:font-size="11pt" style:font-size-asian="11pt" style:font-size-complex="11pt"/>
    </style:style>
    <style:style style:name="P476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477" style:family="table-row">
      <style:table-row-properties style:min-row-height="0.2409in" fo:keep-together="always"/>
    </style:style>
    <style:style style:name="P478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481" style:parent-style-name="預設段落字型" style:family="text">
      <style:text-properties fo:font-size="11pt" style:font-size-asian="11pt" style:font-size-complex="11pt"/>
    </style:style>
    <style:style style:name="T482" style:parent-style-name="預設段落字型" style:family="text">
      <style:text-properties fo:font-size="11pt" style:font-size-asian="11pt" style:font-size-complex="11pt"/>
    </style:style>
    <style:style style:name="T483" style:parent-style-name="預設段落字型" style:family="text">
      <style:text-properties fo:color="#FF0000" fo:font-size="11pt" style:font-size-asian="11pt" style:font-size-complex="11pt"/>
    </style:style>
    <style:style style:name="T484" style:parent-style-name="預設段落字型" style:family="text">
      <style:text-properties fo:color="#FF0000" fo:font-size="11pt" style:font-size-asian="11pt" style:font-size-complex="11pt"/>
    </style:style>
    <style:style style:name="T485" style:parent-style-name="預設段落字型" style:family="text">
      <style:text-properties fo:color="#FF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fo:font-size="11pt" style:font-size-asian="11pt" style:font-size-complex="11pt"/>
    </style:style>
    <style:style style:name="T489" style:parent-style-name="預設段落字型" style:family="text">
      <style:text-properties fo:font-size="11pt" style:font-size-asian="11pt" style:font-size-complex="11pt"/>
    </style:style>
    <style:style style:name="T490" style:parent-style-name="預設段落字型" style:family="text">
      <style:text-properties fo:font-size="11pt" style:font-size-asian="11pt" style:font-size-complex="11pt"/>
    </style:style>
    <style:style style:name="P491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492" style:family="table-row">
      <style:table-row-properties style:min-row-height="0.2409in" fo:keep-together="always"/>
    </style:style>
    <style:style style:name="P493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 fo:margin-left="0.1527in" fo:margin-right="0.1666in" fo:text-indent="-0.1527in">
        <style:tab-stops/>
      </style:paragraph-properties>
    </style:style>
    <style:style style:name="T496" style:parent-style-name="預設段落字型" style:family="text">
      <style:text-properties fo:font-size="11pt" style:font-size-asian="11pt" style:font-size-complex="11pt"/>
    </style:style>
    <style:style style:name="T497" style:parent-style-name="預設段落字型" style:family="text">
      <style:text-properties fo:font-size="11pt" style:font-size-asian="11pt" style:font-size-complex="11pt"/>
    </style:style>
    <style:style style:name="T498" style:parent-style-name="預設段落字型" style:family="text">
      <style:text-properties fo:color="#FF0000" fo:font-size="11pt" style:font-size-asian="11pt" style:font-size-complex="11pt"/>
    </style:style>
    <style:style style:name="T499" style:parent-style-name="預設段落字型" style:family="text">
      <style:text-properties fo:color="#FF0000" fo:font-size="11pt" style:font-size-asian="11pt" style:font-size-complex="11pt"/>
    </style:style>
    <style:style style:name="T500" style:parent-style-name="預設段落字型" style:family="text">
      <style:text-properties fo:color="#FF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</style:style>
    <style:style style:name="T503" style:parent-style-name="預設段落字型" style:family="text">
      <style:text-properties fo:font-size="11pt" style:font-size-asian="11pt" style:font-size-complex="11pt"/>
    </style:style>
    <style:style style:name="T504" style:parent-style-name="預設段落字型" style:family="text">
      <style:text-properties fo:font-size="11pt" style:font-size-asian="11pt" style:font-size-complex="11pt"/>
    </style:style>
    <style:style style:name="T505" style:parent-style-name="預設段落字型" style:family="text">
      <style:text-properties fo:font-size="11pt" style:font-size-asian="11pt" style:font-size-complex="11pt"/>
    </style:style>
    <style:style style:name="P506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507" style:family="table-row">
      <style:table-row-properties style:min-row-height="0.0486in" fo:keep-together="always"/>
    </style:style>
    <style:style style:name="P508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 fo:margin-left="0.1861in" fo:margin-right="0.1666in" fo:text-indent="-0.1861in">
        <style:tab-stops/>
      </style:paragraph-properties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fo:font-size="11pt" style:font-size-asian="11pt" style:font-size-complex="11pt"/>
    </style:style>
    <style:style style:name="T516" style:parent-style-name="預設段落字型" style:family="text">
      <style:text-properties fo:font-size="11pt" style:font-size-asian="11pt" style:font-size-complex="11pt"/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P518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519" style:family="table-row">
      <style:table-row-properties style:min-row-height="0.0486in" fo:keep-together="always"/>
    </style:style>
    <style:style style:name="P520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fo:font-size="11pt" style:font-size-asian="11pt" style:font-size-complex="11pt"/>
    </style:style>
    <style:style style:name="T524" style:parent-style-name="預設段落字型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fo:font-size="11pt" style:font-size-asian="11pt" style:font-size-complex="11pt"/>
    </style:style>
    <style:style style:name="T528" style:parent-style-name="預設段落字型" style:family="text">
      <style:text-properties fo:font-size="11pt" style:font-size-asian="11pt" style:font-size-complex="11pt"/>
    </style:style>
    <style:style style:name="T529" style:parent-style-name="預設段落字型" style:family="text">
      <style:text-properties fo:font-size="11pt" style:font-size-asian="11pt" style:font-size-complex="11pt"/>
    </style:style>
    <style:style style:name="P530" style:parent-style-name="內文" style:family="paragraph">
      <style:paragraph-properties style:line-height-at-least="0in" fo:margin-left="-0.0118in">
        <style:tab-stops/>
      </style:paragraph-properties>
      <style:text-properties fo:font-size="11pt" style:font-size-asian="11pt" style:font-size-complex="11pt"/>
    </style:style>
    <style:style style:name="TableRow531" style:family="table-row">
      <style:table-row-properties style:min-row-height="0.2618in" fo:keep-together="always"/>
    </style:style>
    <style:style style:name="P532" style:parent-style-name="內文" style:family="paragraph">
      <style:paragraph-properties style:snap-to-layout-grid="false" fo:text-align="justify" fo:line-height="0.2361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 fo:margin-left="0.1048in" fo:margin-right="0.1666in" fo:text-indent="-0.1048in">
        <style:tab-stops/>
      </style:paragraph-properties>
    </style:style>
    <style:style style:name="T535" style:parent-style-name="預設段落字型" style:family="text">
      <style:text-properties fo:font-size="11pt" style:font-size-asian="11pt" style:font-size-complex="11pt"/>
    </style:style>
    <style:style style:name="T536" style:parent-style-name="預設段落字型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fo:font-size="11pt" style:font-size-asian="11pt" style:font-size-complex="11pt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541" style:parent-style-name="預設段落字型" style:family="text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 fo:margin-left="-0.0118in">
        <style:tab-stops/>
      </style:paragraph-properties>
    </style:style>
    <style:style style:name="T544" style:parent-style-name="預設段落字型" style:family="text">
      <style:text-properties fo:font-size="11pt" style:font-size-asian="11pt" style:font-size-complex="11pt"/>
    </style:style>
    <style:style style:name="T545" style:parent-style-name="預設段落字型" style:family="text">
      <style:text-properties fo:font-size="11pt" style:font-size-asian="11pt" style:font-size-complex="11pt"/>
    </style:style>
    <style:style style:name="T546" style:parent-style-name="預設段落字型" style:family="text">
      <style:text-properties fo:font-size="11pt" style:font-size-asian="11pt" style:font-size-complex="11pt"/>
    </style:style>
    <style:style style:name="TableRow547" style:family="table-row">
      <style:table-row-properties style:min-row-height="0.2395in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549" style:parent-style-name="預設段落字型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 fo:margin-left="0.1048in" fo:margin-right="0.1666in" fo:text-indent="-0.1048in">
        <style:tab-stops/>
      </style:paragraph-properties>
    </style:style>
    <style:style style:name="T552" style:parent-style-name="預設段落字型" style:family="text">
      <style:text-properties fo:font-size="11pt" style:font-size-asian="11pt" style:font-size-complex="11pt"/>
    </style:style>
    <style:style style:name="T553" style:parent-style-name="預設段落字型" style:family="text">
      <style:text-properties fo:font-size="11pt" style:font-size-asian="11pt" style:font-size-complex="11pt"/>
    </style:style>
    <style:style style:name="T554" style:parent-style-name="預設段落字型" style:family="text">
      <style:text-properties fo:font-size="11pt" style:font-size-asian="11pt" style:font-size-complex="11pt"/>
    </style:style>
    <style:style style:name="T555" style:parent-style-name="預設段落字型" style:family="text"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 fo:margin-left="0.1666in" fo:margin-right="0.1666in">
        <style:tab-stops/>
      </style:paragraph-properties>
    </style:style>
    <style:style style:name="T558" style:parent-style-name="預設段落字型" style:family="text">
      <style:text-properties fo:font-size="11pt" style:font-size-asian="11pt" style:font-size-complex="11pt"/>
    </style:style>
    <style:style style:name="T559" style:parent-style-name="預設段落字型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Row562" style:family="table-row">
      <style:table-row-properties style:min-row-height="0.2465in" fo:keep-together="always"/>
    </style:style>
    <style:style style:name="P563" style:parent-style-name="內文" style:family="paragraph">
      <style:paragraph-properties style:snap-to-layout-grid="false" fo:line-height="0.2361in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 fo:margin-left="0.1048in" fo:margin-right="0.1666in" fo:text-indent="-0.1048in">
        <style:tab-stops/>
      </style:paragraph-properties>
    </style:style>
    <style:style style:name="T566" style:parent-style-name="預設段落字型" style:family="text">
      <style:text-properties fo:font-size="11pt" style:font-size-asian="11pt" style:font-size-complex="11pt"/>
    </style:style>
    <style:style style:name="T567" style:parent-style-name="預設段落字型" style:family="text">
      <style:text-properties fo:font-size="11pt" style:font-size-asian="11pt" style:font-size-complex="11pt"/>
    </style:style>
    <style:style style:name="T568" style:parent-style-name="預設段落字型" style:family="text">
      <style:text-properties fo:font-size="11pt" style:font-size-asian="11pt" style:font-size-complex="11pt"/>
    </style:style>
    <style:style style:name="T569" style:parent-style-name="預設段落字型" style:family="text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 fo:margin-left="0.1666in" fo:margin-right="0.1666in">
        <style:tab-stops/>
      </style:paragraph-properties>
    </style:style>
    <style:style style:name="T572" style:parent-style-name="預設段落字型" style:family="text">
      <style:text-properties fo:font-size="11pt" style:font-size-asian="11pt" style:font-size-complex="11pt"/>
    </style:style>
    <style:style style:name="T573" style:parent-style-name="預設段落字型" style:family="text">
      <style:text-properties fo:font-size="11pt" style:font-size-asian="11pt" style:font-size-complex="11pt"/>
    </style:style>
    <style:style style:name="P574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575" style:family="table-row">
      <style:table-row-properties style:min-row-height="0.2437in" fo:keep-together="always"/>
    </style:style>
    <style:style style:name="P576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 fo:margin-left="0.1048in" fo:margin-right="0.1666in" fo:text-indent="-0.1048in">
        <style:tab-stops/>
      </style:paragraph-properties>
    </style:style>
    <style:style style:name="T579" style:parent-style-name="預設段落字型" style:family="text">
      <style:text-properties fo:font-size="11pt" style:font-size-asian="11pt" style:font-size-complex="11pt"/>
    </style:style>
    <style:style style:name="T580" style:parent-style-name="預設段落字型" style:family="text">
      <style:text-properties fo:font-size="11pt" style:font-size-asian="11pt" style:font-size-complex="11pt"/>
    </style:style>
    <style:style style:name="T581" style:parent-style-name="預設段落字型" style:family="text">
      <style:text-properties fo:font-size="11pt" style:font-size-asian="11pt" style:font-size-complex="11pt"/>
    </style:style>
    <style:style style:name="T582" style:parent-style-name="預設段落字型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 fo:margin-left="0.1666in" fo:margin-right="0.1666in">
        <style:tab-stops/>
      </style:paragraph-properties>
    </style:style>
    <style:style style:name="T585" style:parent-style-name="預設段落字型" style:family="text">
      <style:text-properties fo:font-size="11pt" style:font-size-asian="11pt" style:font-size-complex="11pt"/>
    </style:style>
    <style:style style:name="T586" style:parent-style-name="預設段落字型" style:family="text">
      <style:text-properties fo:font-size="11pt" style:font-size-asian="11pt" style:font-size-complex="11pt"/>
    </style:style>
    <style:style style:name="P587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588" style:family="table-row">
      <style:table-row-properties style:min-row-height="0.2409in" fo:keep-together="always"/>
    </style:style>
    <style:style style:name="P589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 fo:margin-left="0.1048in" fo:margin-right="0.1666in" fo:text-indent="-0.1048in">
        <style:tab-stops/>
      </style:paragraph-properties>
    </style:style>
    <style:style style:name="T592" style:parent-style-name="預設段落字型" style:family="text">
      <style:text-properties fo:font-size="11pt" style:font-size-asian="11pt" style:font-size-complex="11pt"/>
    </style:style>
    <style:style style:name="T593" style:parent-style-name="預設段落字型" style:family="text">
      <style:text-properties fo:font-size="11pt" style:font-size-asian="11pt" style:font-size-complex="11pt"/>
    </style:style>
    <style:style style:name="T594" style:parent-style-name="預設段落字型" style:family="text">
      <style:text-properties fo:font-size="11pt" style:font-size-asian="11pt" style:font-size-complex="11pt"/>
    </style:style>
    <style:style style:name="T595" style:parent-style-name="預設段落字型" style:family="text"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 fo:margin-left="0.1666in" fo:margin-right="0.1666in">
        <style:tab-stops/>
      </style:paragraph-properties>
    </style:style>
    <style:style style:name="T598" style:parent-style-name="預設段落字型" style:family="text">
      <style:text-properties fo:font-size="11pt" style:font-size-asian="11pt" style:font-size-complex="11pt"/>
    </style:style>
    <style:style style:name="T599" style:parent-style-name="預設段落字型" style:family="text">
      <style:text-properties fo:font-size="11pt" style:font-size-asian="11pt" style:font-size-complex="11pt"/>
    </style:style>
    <style:style style:name="P600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601" style:family="table-row">
      <style:table-row-properties style:min-row-height="0.2381in" fo:keep-together="always"/>
    </style:style>
    <style:style style:name="P602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 fo:margin-left="0.1048in" fo:margin-right="0.1666in" fo:text-indent="-0.1048in">
        <style:tab-stops/>
      </style:paragraph-properties>
    </style:style>
    <style:style style:name="T605" style:parent-style-name="預設段落字型" style:family="text">
      <style:text-properties fo:font-size="11pt" style:font-size-asian="11pt" style:font-size-complex="11pt"/>
    </style:style>
    <style:style style:name="T606" style:parent-style-name="預設段落字型" style:family="text">
      <style:text-properties fo:font-size="11pt" style:font-size-asian="11pt" style:font-size-complex="11pt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608" style:parent-style-name="預設段落字型" style:family="text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1666in" fo:margin-right="0.1666in">
        <style:tab-stops/>
      </style:paragraph-properties>
    </style:style>
    <style:style style:name="T611" style:parent-style-name="預設段落字型" style:family="text">
      <style:text-properties fo:font-size="11pt" style:font-size-asian="11pt" style:font-size-complex="11pt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P613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614" style:family="table-row">
      <style:table-row-properties style:min-row-height="0.1736in" fo:keep-together="always"/>
    </style:style>
    <style:style style:name="P615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 fo:margin-left="0.1048in" fo:margin-right="0.1666in" fo:text-indent="-0.1048in">
        <style:tab-stops/>
      </style:paragraph-properties>
    </style:style>
    <style:style style:name="T618" style:parent-style-name="預設段落字型" style:family="text">
      <style:text-properties fo:font-size="11pt" style:font-size-asian="11pt" style:font-size-complex="11pt"/>
    </style:style>
    <style:style style:name="T619" style:parent-style-name="預設段落字型" style:family="text">
      <style:text-properties fo:font-size="11pt" style:font-size-asian="11pt" style:font-size-complex="11pt"/>
    </style:style>
    <style:style style:name="T620" style:parent-style-name="預設段落字型" style:family="text">
      <style:text-properties fo:font-size="11pt" style:font-size-asian="11pt" style:font-size-complex="11pt"/>
    </style:style>
    <style:style style:name="T621" style:parent-style-name="預設段落字型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 fo:margin-left="0.1666in" fo:margin-right="0.1666in">
        <style:tab-stops/>
      </style:paragraph-properties>
    </style:style>
    <style:style style:name="T624" style:parent-style-name="預設段落字型" style:family="text">
      <style:text-properties fo:font-size="11pt" style:font-size-asian="11pt" style:font-size-complex="11pt"/>
    </style:style>
    <style:style style:name="T625" style:parent-style-name="預設段落字型" style:family="text">
      <style:text-properties fo:font-size="11pt" style:font-size-asian="11pt" style:font-size-complex="11pt"/>
    </style:style>
    <style:style style:name="P626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627" style:family="table-row">
      <style:table-row-properties style:min-row-height="0.3694in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in"/>
    </style:style>
    <style:style style:name="T6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1" style:parent-style-name="預設段落字型" style:family="text">
      <style:text-properties fo:font-size="11pt" style:font-size-asian="11pt" style:font-size-complex="11pt"/>
    </style:style>
    <style:style style:name="T632" style:parent-style-name="預設段落字型" style:family="text">
      <style:text-properties fo:font-size="11pt" style:font-size-asian="11pt" style:font-size-complex="11pt"/>
    </style:style>
    <style:style style:name="T633" style:parent-style-name="預設段落字型" style:family="text">
      <style:text-properties fo:font-size="11pt" style:font-size-asian="11pt" style:font-size-complex="11pt"/>
    </style:style>
    <style:style style:name="T634" style:parent-style-name="預設段落字型" style:family="text">
      <style:text-properties fo:font-size="11pt" style:font-size-asian="11pt" style:font-size-complex="11pt"/>
    </style:style>
    <style:style style:name="TableRow635" style:family="table-row">
      <style:table-row-properties style:min-row-height="0.3694in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weight-complex="bold" fo:font-size="11pt" style:font-size-asian="11pt" style:font-size-complex="11pt"/>
    </style:style>
    <style:style style:name="T644" style:parent-style-name="預設段落字型" style:family="text">
      <style:text-properties fo:font-size="11pt" style:font-size-asian="11pt" style:font-size-complex="11pt"/>
    </style:style>
    <style:style style:name="T645" style:parent-style-name="預設段落字型" style:family="text">
      <style:text-properties style:font-weight-complex="bold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</style:style>
    <style:style style:name="T6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52" style:family="table-row">
      <style:table-row-properties style:min-row-height="0.0416in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fo:font-size="11pt" style:font-size-asian="11pt" style:font-size-complex="11pt"/>
    </style:style>
    <style:style style:name="P656" style:parent-style-name="內文" style:family="paragraph">
      <style:paragraph-properties style:snap-to-layout-grid="false" fo:text-align="justify" fo:line-height="0.2361in" fo:margin-left="0.227in" fo:text-indent="-0.2534in">
        <style:tab-stops/>
      </style:paragraph-properties>
    </style:style>
    <style:style style:name="T657" style:parent-style-name="預設段落字型" style:family="text">
      <style:text-properties fo:font-size="11pt" style:font-size-asian="11pt" style:font-size-complex="11pt"/>
    </style:style>
    <style:style style:name="T658" style:parent-style-name="預設段落字型" style:family="text">
      <style:text-properties fo:font-size="11pt" style:font-size-asian="11pt" style:font-size-complex="11pt"/>
    </style:style>
    <style:style style:name="T659" style:parent-style-name="預設段落字型" style:family="text">
      <style:text-properties fo:font-size="11pt" style:font-size-asian="11pt" style:font-size-complex="11pt"/>
    </style:style>
    <style:style style:name="P660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in" fo:margin-right="0.1666in"/>
    </style:style>
    <style:style style:name="T663" style:parent-style-name="預設段落字型" style:family="text">
      <style:text-properties fo:font-size="11pt" style:font-size-asian="11pt" style:font-size-complex="11pt"/>
    </style:style>
    <style:style style:name="T664" style:parent-style-name="預設段落字型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 fo:margin-right="0.0083in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style:line-height-at-least="0in"/>
    </style:style>
    <style:style style:name="T669" style:parent-style-name="預設段落字型" style:family="text">
      <style:text-properties fo:font-size="11pt" style:font-size-asian="11pt" style:font-size-complex="11pt"/>
    </style:style>
    <style:style style:name="TableRow670" style:family="table-row">
      <style:table-row-properties style:min-row-height="0.0416in" fo:keep-together="always"/>
    </style:style>
    <style:style style:name="P671" style:parent-style-name="內文" style:family="paragraph">
      <style:paragraph-properties style:snap-to-layout-grid="false" fo:text-align="center" fo:line-height="0.2361in"/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674" style:parent-style-name="預設段落字型" style:family="text">
      <style:text-properties fo:font-size="11pt" style:font-size-asian="11pt" style:font-size-complex="11pt"/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T676" style:parent-style-name="預設段落字型" style:family="text">
      <style:text-properties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 fo:margin-right="0.1666in"/>
    </style:style>
    <style:style style:name="T680" style:parent-style-name="預設段落字型" style:family="text">
      <style:text-properties fo:font-size="11pt" style:font-size-asian="11pt" style:font-size-complex="11pt"/>
    </style:style>
    <style:style style:name="T681" style:parent-style-name="預設段落字型" style:family="text">
      <style:text-properties fo:font-size="11pt" style:font-size-asian="11pt" style:font-size-complex="11pt"/>
    </style:style>
    <style:style style:name="T682" style:parent-style-name="預設段落字型" style:family="text">
      <style:text-properties fo:font-size="11pt" style:font-size-asian="11pt" style:font-size-complex="11pt"/>
    </style:style>
    <style:style style:name="T683" style:parent-style-name="預設段落字型" style:family="text">
      <style:text-properties fo:font-size="11pt" style:font-size-asian="11pt" style:font-size-complex="11pt"/>
    </style:style>
    <style:style style:name="T684" style:parent-style-name="預設段落字型" style:family="text">
      <style:text-properties fo:font-size="11pt" style:font-size-asian="11pt" style:font-size-complex="11pt"/>
    </style:style>
    <style:style style:name="P685" style:parent-style-name="內文" style:family="paragraph">
      <style:paragraph-properties style:line-height-at-least="0in" fo:margin-left="0.0013in" fo:margin-right="0.1666in">
        <style:tab-stops/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686" style:family="table-row">
      <style:table-row-properties style:min-row-height="0.5805in" fo:keep-together="always"/>
    </style:style>
    <style:style style:name="P687" style:parent-style-name="內文" style:family="paragraph">
      <style:paragraph-properties style:snap-to-layout-grid="false" fo:text-align="center" fo:line-height="0.2361in"/>
      <style:text-properties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690" style:parent-style-name="預設段落字型" style:family="text">
      <style:text-properties fo:font-size="11pt" style:font-size-asian="11pt" style:font-size-complex="11pt"/>
    </style:style>
    <style:style style:name="T691" style:parent-style-name="預設段落字型" style:family="text"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 fo:margin-right="0.0083in"/>
      <style:text-properties fo:font-size="11pt" style:font-size-asian="11pt" style:font-size-complex="11pt"/>
    </style:style>
    <style:style style:name="P694" style:parent-style-name="內文" style:family="paragraph">
      <style:paragraph-properties style:line-height-at-least="0in" fo:margin-left="0.0013in" fo:margin-right="0.1666in">
        <style:tab-stops/>
      </style:paragraph-properties>
      <style:text-properties fo:font-size="11pt" style:font-size-asian="11pt" style:font-size-complex="11pt"/>
    </style:style>
    <style:style style:name="TableRow695" style:family="table-row">
      <style:table-row-properties style:min-row-height="0.1736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left="-0.0798in" fo:margin-right="-0.0652in">
        <style:tab-stops/>
      </style:paragraph-properties>
    </style:style>
    <style:style style:name="T6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1" style:parent-style-name="預設段落字型" style:family="text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708" style:family="table-row">
      <style:table-row-properties style:min-row-height="0.1736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713" style:parent-style-name="預設段落字型" style:family="text">
      <style:text-properties fo:font-size="11pt" style:font-size-asian="11pt" style:font-size-complex="11pt"/>
    </style:style>
    <style:style style:name="T714" style:parent-style-name="預設段落字型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in" fo:margin-right="0.1666in"/>
    </style:style>
    <style:style style:name="T717" style:parent-style-name="預設段落字型" style:family="text">
      <style:text-properties fo:font-size="11pt" style:font-size-asian="11pt" style:font-size-complex="11pt"/>
    </style:style>
    <style:style style:name="T718" style:parent-style-name="預設段落字型" style:family="text">
      <style:text-properties fo:font-size="11pt" style:font-size-asian="11pt" style:font-size-complex="11pt"/>
    </style:style>
    <style:style style:name="T719" style:parent-style-name="預設段落字型" style:family="text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in"/>
    </style:style>
    <style:style style:name="T722" style:parent-style-name="預設段落字型" style:family="text">
      <style:text-properties fo:font-size="11pt" style:font-size-asian="11pt" style:font-size-complex="11pt"/>
    </style:style>
    <style:style style:name="TableRow723" style:family="table-row">
      <style:table-row-properties style:min-row-height="0.1736in" fo:keep-together="always"/>
    </style:style>
    <style:style style:name="P724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727" style:parent-style-name="預設段落字型" style:family="text">
      <style:text-properties fo:font-size="11pt" style:font-size-asian="11pt" style:font-size-complex="11pt"/>
    </style:style>
    <style:style style:name="T728" style:parent-style-name="預設段落字型" style:family="text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 fo:margin-right="0.1666in"/>
    </style:style>
    <style:style style:name="T731" style:parent-style-name="預設段落字型" style:family="text">
      <style:text-properties fo:font-size="11pt" style:font-size-asian="11pt" style:font-size-complex="11pt"/>
    </style:style>
    <style:style style:name="T732" style:parent-style-name="預設段落字型" style:family="text">
      <style:text-properties fo:font-size="11pt" style:font-size-asian="11pt" style:font-size-complex="11pt"/>
    </style:style>
    <style:style style:name="T733" style:parent-style-name="預設段落字型" style:family="text">
      <style:text-properties fo:font-size="11pt" style:font-size-asian="11pt" style:font-size-complex="11pt"/>
    </style:style>
    <style:style style:name="P734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735" style:family="table-row">
      <style:table-row-properties style:min-row-height="0.1736in" fo:keep-together="always"/>
    </style:style>
    <style:style style:name="P736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739" style:parent-style-name="預設段落字型" style:family="text">
      <style:text-properties fo:font-size="11pt" style:font-size-asian="11pt" style:font-size-complex="11pt"/>
    </style:style>
    <style:style style:name="T740" style:parent-style-name="預設段落字型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margin-right="0.1666in"/>
    </style:style>
    <style:style style:name="T743" style:parent-style-name="預設段落字型" style:family="text">
      <style:text-properties fo:font-size="11pt" style:font-size-asian="11pt" style:font-size-complex="11pt"/>
    </style:style>
    <style:style style:name="T744" style:parent-style-name="預設段落字型" style:family="text">
      <style:text-properties fo:font-size="11pt" style:font-size-asian="11pt" style:font-size-complex="11pt"/>
    </style:style>
    <style:style style:name="T745" style:parent-style-name="預設段落字型" style:family="text">
      <style:text-properties fo:font-size="11pt" style:font-size-asian="11pt" style:font-size-complex="11pt"/>
    </style:style>
    <style:style style:name="P746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747" style:family="table-row">
      <style:table-row-properties style:min-row-height="0.1736in" fo:keep-together="always"/>
    </style:style>
    <style:style style:name="P748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751" style:parent-style-name="預設段落字型" style:family="text">
      <style:text-properties fo:font-size="11pt" style:font-size-asian="11pt" style:font-size-complex="11pt"/>
    </style:style>
    <style:style style:name="T752" style:parent-style-name="預設段落字型" style:family="text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in" fo:margin-right="0.1666in"/>
    </style:style>
    <style:style style:name="T755" style:parent-style-name="預設段落字型" style:family="text">
      <style:text-properties fo:font-size="11pt" style:font-size-asian="11pt" style:font-size-complex="11pt"/>
    </style:style>
    <style:style style:name="T756" style:parent-style-name="預設段落字型" style:family="text">
      <style:text-properties fo:font-size="11pt" style:font-size-asian="11pt" style:font-size-complex="11pt"/>
    </style:style>
    <style:style style:name="T757" style:parent-style-name="預設段落字型" style:family="text">
      <style:text-properties fo:font-size="11pt" style:font-size-asian="11pt" style:font-size-complex="11pt"/>
    </style:style>
    <style:style style:name="P758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759" style:family="table-row">
      <style:table-row-properties style:min-row-height="0.1736in" fo:keep-together="always"/>
    </style:style>
    <style:style style:name="P760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763" style:parent-style-name="預設段落字型" style:family="text">
      <style:text-properties fo:font-size="11pt" style:font-size-asian="11pt" style:font-size-complex="11pt"/>
    </style:style>
    <style:style style:name="T764" style:parent-style-name="預設段落字型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in" fo:margin-right="0.1666in"/>
    </style:style>
    <style:style style:name="T767" style:parent-style-name="預設段落字型" style:family="text">
      <style:text-properties fo:font-size="11pt" style:font-size-asian="11pt" style:font-size-complex="11pt"/>
    </style:style>
    <style:style style:name="T768" style:parent-style-name="預設段落字型" style:family="text">
      <style:text-properties fo:font-size="11pt" style:font-size-asian="11pt" style:font-size-complex="11pt"/>
    </style:style>
    <style:style style:name="T769" style:parent-style-name="預設段落字型" style:family="text">
      <style:text-properties fo:font-size="11pt" style:font-size-asian="11pt" style:font-size-complex="11pt"/>
    </style:style>
    <style:style style:name="P770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771" style:family="table-row">
      <style:table-row-properties style:min-row-height="0.1736in" fo:keep-together="always"/>
    </style:style>
    <style:style style:name="P772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775" style:parent-style-name="預設段落字型" style:family="text">
      <style:text-properties fo:font-size="11pt" style:font-size-asian="11pt" style:font-size-complex="11pt"/>
    </style:style>
    <style:style style:name="T776" style:parent-style-name="預設段落字型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in" fo:margin-right="0.1666in"/>
    </style:style>
    <style:style style:name="T779" style:parent-style-name="預設段落字型" style:family="text">
      <style:text-properties fo:font-size="11pt" style:font-size-asian="11pt" style:font-size-complex="11pt"/>
    </style:style>
    <style:style style:name="T780" style:parent-style-name="預設段落字型" style:family="text">
      <style:text-properties fo:font-size="11pt" style:font-size-asian="11pt" style:font-size-complex="11pt"/>
    </style:style>
    <style:style style:name="T781" style:parent-style-name="預設段落字型" style:family="text">
      <style:text-properties fo:font-size="11pt" style:font-size-asian="11pt" style:font-size-complex="11pt"/>
    </style:style>
    <style:style style:name="P782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783" style:family="table-row">
      <style:table-row-properties style:min-row-height="0.1736in" fo:keep-together="always"/>
    </style:style>
    <style:style style:name="P784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787" style:parent-style-name="預設段落字型" style:family="text">
      <style:text-properties fo:font-size="11pt" style:font-size-asian="11pt" style:font-size-complex="11pt"/>
    </style:style>
    <style:style style:name="T788" style:parent-style-name="預設段落字型" style:family="text"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in" fo:margin-right="0.1666in"/>
    </style:style>
    <style:style style:name="T791" style:parent-style-name="預設段落字型" style:family="text">
      <style:text-properties fo:font-size="11pt" style:font-size-asian="11pt" style:font-size-complex="11pt"/>
    </style:style>
    <style:style style:name="T792" style:parent-style-name="預設段落字型" style:family="text">
      <style:text-properties fo:font-size="11pt" style:font-size-asian="11pt" style:font-size-complex="11pt"/>
    </style:style>
    <style:style style:name="T793" style:parent-style-name="預設段落字型" style:family="text">
      <style:text-properties fo:font-size="11pt" style:font-size-asian="11pt" style:font-size-complex="11pt"/>
    </style:style>
    <style:style style:name="P794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795" style:family="table-row">
      <style:table-row-properties style:min-row-height="0.1736in" fo:keep-together="always"/>
    </style:style>
    <style:style style:name="P796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799" style:parent-style-name="預設段落字型" style:family="text">
      <style:text-properties fo:font-size="11pt" style:font-size-asian="11pt" style:font-size-complex="11pt"/>
    </style:style>
    <style:style style:name="T800" style:parent-style-name="預設段落字型" style:family="text"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 fo:margin-right="0.1666in"/>
    </style:style>
    <style:style style:name="T803" style:parent-style-name="預設段落字型" style:family="text">
      <style:text-properties fo:font-size="11pt" style:font-size-asian="11pt" style:font-size-complex="11pt"/>
    </style:style>
    <style:style style:name="T804" style:parent-style-name="預設段落字型" style:family="text">
      <style:text-properties fo:font-size="11pt" style:font-size-asian="11pt" style:font-size-complex="11pt"/>
    </style:style>
    <style:style style:name="T805" style:parent-style-name="預設段落字型" style:family="text">
      <style:text-properties fo:font-size="11pt" style:font-size-asian="11pt" style:font-size-complex="11pt"/>
    </style:style>
    <style:style style:name="P806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807" style:family="table-row">
      <style:table-row-properties style:min-row-height="0.1736in" fo:keep-together="always"/>
    </style:style>
    <style:style style:name="P808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in" fo:margin-left="0.1284in" fo:margin-right="0.1666in" fo:text-indent="-0.1284in">
        <style:tab-stops/>
      </style:paragraph-properties>
    </style:style>
    <style:style style:name="T811" style:parent-style-name="預設段落字型" style:family="text">
      <style:text-properties fo:font-size="11pt" style:font-size-asian="11pt" style:font-size-complex="11pt"/>
    </style:style>
    <style:style style:name="T812" style:parent-style-name="預設段落字型" style:family="text"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 fo:margin-right="0.1666in"/>
    </style:style>
    <style:style style:name="T815" style:parent-style-name="預設段落字型" style:family="text">
      <style:text-properties fo:font-size="11pt" style:font-size-asian="11pt" style:font-size-complex="11pt"/>
    </style:style>
    <style:style style:name="T816" style:parent-style-name="預設段落字型" style:family="text">
      <style:text-properties fo:font-size="11pt" style:font-size-asian="11pt" style:font-size-complex="11pt"/>
    </style:style>
    <style:style style:name="T817" style:parent-style-name="預設段落字型" style:family="text">
      <style:text-properties fo:font-size="11pt" style:font-size-asian="11pt" style:font-size-complex="11pt"/>
    </style:style>
    <style:style style:name="P818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819" style:family="table-row">
      <style:table-row-properties style:min-row-height="0.1736in" fo:keep-together="always"/>
    </style:style>
    <style:style style:name="P820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in" fo:margin-left="0.2062in" fo:margin-right="0.1666in" fo:text-indent="-0.2062in">
        <style:tab-stops/>
      </style:paragraph-properties>
    </style:style>
    <style:style style:name="T823" style:parent-style-name="預設段落字型" style:family="text">
      <style:text-properties fo:font-size="11pt" style:font-size-asian="11pt" style:font-size-complex="11pt"/>
    </style:style>
    <style:style style:name="T824" style:parent-style-name="預設段落字型" style:family="text"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 fo:margin-right="0.1666in"/>
    </style:style>
    <style:style style:name="T827" style:parent-style-name="預設段落字型" style:family="text">
      <style:text-properties fo:font-size="11pt" style:font-size-asian="11pt" style:font-size-complex="11pt"/>
    </style:style>
    <style:style style:name="T828" style:parent-style-name="預設段落字型" style:family="text">
      <style:text-properties fo:font-size="11pt" style:font-size-asian="11pt" style:font-size-complex="11pt"/>
    </style:style>
    <style:style style:name="T829" style:parent-style-name="預設段落字型" style:family="text">
      <style:text-properties fo:font-size="11pt" style:font-size-asian="11pt" style:font-size-complex="11pt"/>
    </style:style>
    <style:style style:name="P830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831" style:family="table-row">
      <style:table-row-properties style:min-row-height="0.1736in" fo:keep-together="always"/>
    </style:style>
    <style:style style:name="P832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 fo:margin-left="0.2062in" fo:margin-right="0.1666in" fo:text-indent="-0.2062in">
        <style:tab-stops/>
      </style:paragraph-properties>
    </style:style>
    <style:style style:name="T835" style:parent-style-name="預設段落字型" style:family="text">
      <style:text-properties fo:font-size="11pt" style:font-size-asian="11pt" style:font-size-complex="11pt"/>
    </style:style>
    <style:style style:name="T836" style:parent-style-name="預設段落字型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in" fo:margin-right="0.1666in"/>
    </style:style>
    <style:style style:name="T839" style:parent-style-name="預設段落字型" style:family="text">
      <style:text-properties fo:font-size="11pt" style:font-size-asian="11pt" style:font-size-complex="11pt"/>
    </style:style>
    <style:style style:name="T840" style:parent-style-name="預設段落字型" style:family="text">
      <style:text-properties fo:font-size="11pt" style:font-size-asian="11pt" style:font-size-complex="11pt"/>
    </style:style>
    <style:style style:name="T841" style:parent-style-name="預設段落字型" style:family="text">
      <style:text-properties fo:font-size="11pt" style:font-size-asian="11pt" style:font-size-complex="11pt"/>
    </style:style>
    <style:style style:name="P842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843" style:family="table-row">
      <style:table-row-properties style:min-row-height="0.1736in" fo:keep-together="always"/>
    </style:style>
    <style:style style:name="P844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 fo:margin-left="0.2062in" fo:margin-right="0.1666in" fo:text-indent="-0.2062in">
        <style:tab-stops/>
      </style:paragraph-properties>
    </style:style>
    <style:style style:name="T847" style:parent-style-name="預設段落字型" style:family="text">
      <style:text-properties fo:font-size="11pt" style:font-size-asian="11pt" style:font-size-complex="11pt"/>
    </style:style>
    <style:style style:name="T848" style:parent-style-name="預設段落字型" style:family="text"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in" fo:margin-right="0.1666in"/>
    </style:style>
    <style:style style:name="T851" style:parent-style-name="預設段落字型" style:family="text">
      <style:text-properties fo:font-size="11pt" style:font-size-asian="11pt" style:font-size-complex="11pt"/>
    </style:style>
    <style:style style:name="T852" style:parent-style-name="預設段落字型" style:family="text">
      <style:text-properties fo:font-size="11pt" style:font-size-asian="11pt" style:font-size-complex="11pt"/>
    </style:style>
    <style:style style:name="T853" style:parent-style-name="預設段落字型" style:family="text">
      <style:text-properties fo:font-size="11pt" style:font-size-asian="11pt" style:font-size-complex="11pt"/>
    </style:style>
    <style:style style:name="P854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855" style:family="table-row">
      <style:table-row-properties style:min-row-height="0.1736in" fo:keep-together="always"/>
    </style:style>
    <style:style style:name="P856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 fo:margin-left="0.2062in" fo:margin-right="0.1666in" fo:text-indent="-0.2062in">
        <style:tab-stops/>
      </style:paragraph-properties>
    </style:style>
    <style:style style:name="T859" style:parent-style-name="預設段落字型" style:family="text">
      <style:text-properties fo:font-size="11pt" style:font-size-asian="11pt" style:font-size-complex="11pt"/>
    </style:style>
    <style:style style:name="T860" style:parent-style-name="預設段落字型" style:family="text"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 fo:margin-right="0.1666in"/>
    </style:style>
    <style:style style:name="T863" style:parent-style-name="預設段落字型" style:family="text">
      <style:text-properties fo:font-size="11pt" style:font-size-asian="11pt" style:font-size-complex="11pt"/>
    </style:style>
    <style:style style:name="T864" style:parent-style-name="預設段落字型" style:family="text">
      <style:text-properties fo:font-size="11pt" style:font-size-asian="11pt" style:font-size-complex="11pt"/>
    </style:style>
    <style:style style:name="T865" style:parent-style-name="預設段落字型" style:family="text">
      <style:text-properties fo:font-size="11pt" style:font-size-asian="11pt" style:font-size-complex="11pt"/>
    </style:style>
    <style:style style:name="P866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867" style:family="table-row">
      <style:table-row-properties style:min-row-height="0.1736in" fo:keep-together="always"/>
    </style:style>
    <style:style style:name="P868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in" fo:margin-left="0.2062in" fo:margin-right="0.1666in" fo:text-indent="-0.2062in">
        <style:tab-stops/>
      </style:paragraph-properties>
    </style:style>
    <style:style style:name="T871" style:parent-style-name="預設段落字型" style:family="text">
      <style:text-properties fo:font-size="11pt" style:font-size-asian="11pt" style:font-size-complex="11pt"/>
    </style:style>
    <style:style style:name="T872" style:parent-style-name="預設段落字型" style:family="text"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 fo:margin-right="0.1666in"/>
    </style:style>
    <style:style style:name="T875" style:parent-style-name="預設段落字型" style:family="text">
      <style:text-properties fo:font-size="11pt" style:font-size-asian="11pt" style:font-size-complex="11pt"/>
    </style:style>
    <style:style style:name="T876" style:parent-style-name="預設段落字型" style:family="text">
      <style:text-properties fo:font-size="11pt" style:font-size-asian="11pt" style:font-size-complex="11pt"/>
    </style:style>
    <style:style style:name="T877" style:parent-style-name="預設段落字型" style:family="text">
      <style:text-properties fo:font-size="11pt" style:font-size-asian="11pt" style:font-size-complex="11pt"/>
    </style:style>
    <style:style style:name="P878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879" style:family="table-row">
      <style:table-row-properties style:min-row-height="0.1736in" fo:keep-together="always"/>
    </style:style>
    <style:style style:name="P880" style:parent-style-name="內文" style:family="paragraph">
      <style:paragraph-properties fo:text-align="start" fo:line-height="0.2361in" fo:margin-right="0.1666in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in" fo:margin-left="0.2062in" fo:margin-right="0.1666in" fo:text-indent="-0.2062in">
        <style:tab-stops/>
      </style:paragraph-properties>
    </style:style>
    <style:style style:name="T883" style:parent-style-name="預設段落字型" style:family="text">
      <style:text-properties fo:font-size="11pt" style:font-size-asian="11pt" style:font-size-complex="11pt"/>
    </style:style>
    <style:style style:name="T884" style:parent-style-name="預設段落字型" style:family="text"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in" fo:margin-right="0.1666in"/>
    </style:style>
    <style:style style:name="T887" style:parent-style-name="預設段落字型" style:family="text">
      <style:text-properties fo:font-size="11pt" style:font-size-asian="11pt" style:font-size-complex="11pt"/>
    </style:style>
    <style:style style:name="T888" style:parent-style-name="預設段落字型" style:family="text">
      <style:text-properties fo:font-size="11pt" style:font-size-asian="11pt" style:font-size-complex="11pt"/>
    </style:style>
    <style:style style:name="T889" style:parent-style-name="預設段落字型" style:family="text">
      <style:text-properties fo:font-size="11pt" style:font-size-asian="11pt" style:font-size-complex="11pt"/>
    </style:style>
    <style:style style:name="P890" style:parent-style-name="內文" style:family="paragraph">
      <style:paragraph-properties fo:text-align="center" fo:line-height="0.2361in"/>
      <style:text-properties fo:font-size="11pt" style:font-size-asian="11pt" style:font-size-complex="11pt"/>
    </style:style>
    <style:style style:name="TableRow891" style:family="table-row">
      <style:table-row-properties style:min-row-height="0.2854in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fo:font-weight="bold" style:font-weight-asian="bold"/>
    </style:style>
    <style:style style:name="P895" style:parent-style-name="內文" style:family="paragraph">
      <style:paragraph-properties fo:text-align="end" fo:line-height="0.25in" fo:margin-left="0.375in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1年9月25日101學年度第1學期第1次院務會議修正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<text:s/></text:span><text:span text:style-name="T13">國立臺中教育大學管理學院教師評鑑【輔導與服務】成績評分標準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評鑑項目</text:span></text:p>
          </table:table-cell>
          <table:table-cell table:style-name="TableCell18">
            <text:p text:style-name="P19"><text:span text:style-name="T20">評鑑指標</text:span></text:p>
          </table:table-cell>
          <table:table-cell table:style-name="TableCell21">
            <text:p text:style-name="P22"><text:span text:style-name="T23">配分</text:span></text:p>
          </table:table-cell>
          <table:table-cell table:style-name="TableCell24">
            <text:p text:style-name="P25"><text:span text:style-name="T26">備註</text:span></text:p>
          </table:table-cell>
        </table:table-row>
        <table:table-row table:style-name="TableRow27">
          <table:table-cell table:style-name="TableCell28" table:number-rows-spanned="18">
            <text:p text:style-name="P29"><text:span text:style-name="T30">一、校內輔導及服務</text:span></text:p>
            <text:p text:style-name="P31"><text:span text:style-name="T32">（最高</text:span><text:span text:style-name="T33">35</text:span><text:span text:style-name="T34">分）</text:span></text:p>
          </table:table-cell>
          <table:table-cell table:style-name="TableCell35">
            <text:p text:style-name="P36"><text:span text:style-name="T37">1.</text:span><text:span text:style-name="T38">擔任學校學術或行政一級主管</text:span></text:p>
          </table:table-cell>
          <table:table-cell table:style-name="TableCell39">
            <text:p text:style-name="P40"><text:span text:style-name="T41">每學期加</text:span><text:span text:style-name="T42">5</text:span><text:span text:style-name="T43">分</text:span></text:p>
          </table:table-cell>
          <table:table-cell table:style-name="TableCell44" table:number-rows-spanned="5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2.</text:span><text:span text:style-name="T51">擔任學校學術或行政二級主管</text:span></text:p>
          </table:table-cell>
          <table:table-cell table:style-name="TableCell52">
            <text:p text:style-name="P53"><text:span text:style-name="T54">每學期加</text:span><text:span text:style-name="T55">4</text:span><text:span text:style-name="T56">分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3.</text:span><text:span text:style-name="T63">擔任校務重要專案負責人</text:span></text:p>
          </table:table-cell>
          <table:table-cell table:style-name="TableCell64">
            <text:p text:style-name="P65"><text:span text:style-name="T66">每學期加</text:span><text:span text:style-name="T67">1</text:span><text:span text:style-name="T68">分</text:span>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4.</text:span><text:span text:style-name="T75">擔任校級各項委員會委員</text:span></text:p>
          </table:table-cell>
          <table:table-cell table:style-name="TableCell76">
            <text:p text:style-name="P77"><text:span text:style-name="T78">每學期加</text:span><text:span text:style-name="T79">1</text:span><text:span text:style-name="T80">分</text:span>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5.</text:span><text:span text:style-name="T87">擔任院級各項委員會委員</text:span></text:p>
          </table:table-cell>
          <table:table-cell table:style-name="TableCell88">
            <text:p text:style-name="P89"><text:span text:style-name="T90">每學期加</text:span><text:span text:style-name="T91">1</text:span><text:span text:style-name="T92">分</text:span>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6.</text:span><text:span text:style-name="T99">擔任導師</text:span></text:p>
          </table:table-cell>
          <table:table-cell table:style-name="TableCell100">
            <text:p text:style-name="P101"><text:span text:style-name="T102">每學期加</text:span><text:span text:style-name="T103">4</text:span><text:span text:style-name="T104">分</text:span></text:p>
          </table:table-cell>
          <table:table-cell table:style-name="TableCell105">
            <text:p text:style-name="P106"><text:span text:style-name="T107">可向學務處申請提供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7.</text:span><text:span text:style-name="T113">本校學術期刊、學報之編輯</text:span></text:p>
          </table:table-cell>
          <table:table-cell table:style-name="TableCell114">
            <text:p text:style-name="P115"><text:span text:style-name="T116">每期加</text:span><text:span text:style-name="T117">4</text:span><text:span text:style-name="T118">分</text:span>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8.</text:span><text:span text:style-name="T126">擔任校代表隊指導教師</text:span></text:p>
          </table:table-cell>
          <table:table-cell table:style-name="TableCell127">
            <text:p text:style-name="P128"><text:span text:style-name="T129">每學年加</text:span><text:span text:style-name="T130">2</text:span><text:span text:style-name="T131">分</text:span>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9.</text:span><text:span text:style-name="T138">推廣教育之授課</text:span></text:p>
          </table:table-cell>
          <table:table-cell table:style-name="TableCell139">
            <text:p text:style-name="P140"><text:span text:style-name="T141">每期加</text:span><text:span text:style-name="T142">3</text:span><text:span text:style-name="T143">分</text:span></text:p>
          </table:table-cell>
          <table:table-cell table:style-name="TableCell144">
            <text:p text:style-name="P145"><text:span text:style-name="T146">上限</text:span><text:span text:style-name="T147">15</text:span><text:span text:style-name="T148">分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10.</text:span><text:span text:style-name="T154">輔導學生社團（擔任指導老師）</text:span></text:p>
          </table:table-cell>
          <table:table-cell table:style-name="TableCell155">
            <text:p text:style-name="P156"><text:span text:style-name="T157">每學年加</text:span><text:span text:style-name="T158">2</text:span><text:span text:style-name="T159">分</text:span></text:p>
          </table:table-cell>
          <table:table-cell table:style-name="TableCell160" table:number-rows-spanned="7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11.</text:span><text:span text:style-name="T167">帶團國外參訪或比賽</text:span></text:p>
          </table:table-cell>
          <table:table-cell table:style-name="TableCell168">
            <text:p text:style-name="P169"><text:span text:style-name="T170">每次</text:span><text:span text:style-name="T171">2</text:span><text:span text:style-name="T172">分</text:span></text:p>
          </table:table-cell>
          <table:covered-table-cell>
            <text:list text:style-name="LFO9" text:continue-numbering="true">
              <text:list-item>
                <text:p text:style-name="P173"/>
              </text:list-item>
            </text:list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.</text:span><text:span text:style-name="T179">辦理校內活動</text:span></text:p>
          </table:table-cell>
          <table:table-cell table:style-name="TableCell180">
            <text:p text:style-name="P181"><text:span text:style-name="T182">每學期加</text:span><text:span text:style-name="T183">0.5</text:span><text:span text:style-name="T184">分</text:span></text:p>
          </table:table-cell>
          <table:covered-table-cell>
            <text:list text:style-name="LFO9" text:continue-numbering="true">
              <text:list-item>
                <text:p text:style-name="P185"/>
              </text:list-item>
            </text:list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13.</text:span><text:span text:style-name="T191">擔任圖書館義務活動指導</text:span></text:p>
          </table:table-cell>
          <table:table-cell table:style-name="TableCell192">
            <text:p text:style-name="P193"><text:span text:style-name="T194">每學期加</text:span><text:span text:style-name="T195">2</text:span><text:span text:style-name="T196">分</text:span></text:p>
          </table:table-cell>
          <table:covered-table-cell>
            <text:list text:style-name="LFO9" text:continue-numbering="true">
              <text:list-item>
                <text:p text:style-name="P197"/>
              </text:list-item>
            </text:list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4.</text:span><text:span text:style-name="T203">擔任研究所入學命題委員</text:span></text:p>
          </table:table-cell>
          <table:table-cell table:style-name="TableCell204">
            <text:p text:style-name="P205"><text:span text:style-name="T206">每學期加</text:span><text:span text:style-name="T207">2</text:span><text:span text:style-name="T208">分</text:span></text:p>
          </table:table-cell>
          <table:covered-table-cell>
            <text:list text:style-name="LFO9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15.</text:span><text:span text:style-name="T215">擔任學校重大慶典活動主持人</text:span></text:p>
          </table:table-cell>
          <table:table-cell table:style-name="TableCell216">
            <text:p text:style-name="P217"><text:span text:style-name="T218">每學期加</text:span><text:span text:style-name="T219">1</text:span><text:span text:style-name="T220">分</text:span></text:p>
          </table:table-cell>
          <table:covered-table-cell>
            <text:list text:style-name="LFO9" text:continue-numbering="true">
              <text:list-item>
                <text:p text:style-name="P221"/>
              </text:list-item>
            </text:list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16.</text:span><text:span text:style-name="T227">擔任義務行政工作</text:span></text:p>
          </table:table-cell>
          <table:table-cell table:style-name="TableCell228">
            <text:p text:style-name="P229">每學期2分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17.</text:span><text:span text:style-name="T236">參與校、院、系務規劃或設計案</text:span></text:p>
          </table:table-cell>
          <table:table-cell table:style-name="TableCell237">
            <text:p text:style-name="P238"><text:span text:style-name="T239">每學期</text:span><text:span text:style-name="T240">1</text:span><text:span text:style-name="T241">分</text:span></text:p>
          </table:table-cell>
          <table:table-cell table:style-name="TableCell242">
            <text:p text:style-name="P243"><text:span text:style-name="T244">上限</text:span><text:span text:style-name="T245">5</text:span><text:span text:style-name="T246">分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1</text:span><text:span text:style-name="T252">8</text:span><text:span text:style-name="T253">.</text:span><text:span text:style-name="T254">其他未列舉項目</text:span></text:p>
          </table:table-cell>
          <table:table-cell table:style-name="TableCell255">
            <text:p text:style-name="P256"><text:span text:style-name="T257">每次加</text:span><text:span text:style-name="T258">1</text:span><text:span text:style-name="T259">分</text:span></text:p>
          </table:table-cell>
          <table:table-cell table:style-name="TableCell260">
            <text:p text:style-name="P261"><text:span text:style-name="T262">上限</text:span><text:span text:style-name="T263">3</text:span><text:span text:style-name="T264">分</text:span></text:p>
          </table:table-cell>
        </table:table-row>
        <table:table-row table:style-name="TableRow265">
          <table:table-cell table:style-name="TableCell266" table:number-rows-spanned="19">
            <text:p text:style-name="P267"><text:span text:style-name="T268">二、校外輔導及服務</text:span></text:p>
            <text:p text:style-name="P269"><text:span text:style-name="T270">（最高</text:span><text:span text:style-name="T271">15</text:span><text:span text:style-name="T272">分）</text:span></text:p>
          </table:table-cell>
          <table:table-cell table:style-name="TableCell273">
            <text:p text:style-name="P274"><text:span text:style-name="T275">1.</text:span><text:span text:style-name="T276">推動校友會活動</text:span></text:p>
          </table:table-cell>
          <table:table-cell table:style-name="TableCell277">
            <text:p text:style-name="P278"><text:span text:style-name="T279">每次加</text:span><text:span text:style-name="T280">1</text:span><text:span text:style-name="T281">分</text:span></text:p>
          </table:table-cell>
          <table:table-cell table:style-name="TableCell282" table:number-rows-spanned="4">
            <text:p text:style-name="P283"/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2.</text:span><text:span text:style-name="T290">參加本校輔導區活動</text:span></text:p>
          </table:table-cell>
          <table:table-cell table:style-name="TableCell291">
            <text:p text:style-name="P292"><text:span text:style-name="T293">每次加</text:span><text:span text:style-name="T294">1</text:span><text:span text:style-name="T295">分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3</text:span><text:span text:style-name="T302">.</text:span><text:span text:style-name="T303">參加與本職專長之公益性社會服務</text:span></text:p>
          </table:table-cell>
          <table:table-cell table:style-name="TableCell304">
            <text:p text:style-name="P305"><text:span text:style-name="T306">每次加</text:span><text:span text:style-name="T307">1</text:span><text:span text:style-name="T308">分</text:span>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4</text:span><text:span text:style-name="T315">.</text:span><text:span text:style-name="T316">應邀校外輔導演講</text:span></text:p>
          </table:table-cell>
          <table:table-cell table:style-name="TableCell317">
            <text:p text:style-name="P318"><text:span text:style-name="T319">每次加</text:span><text:span text:style-name="T320">1</text:span><text:span text:style-name="T321">分</text:span></text:p>
          </table:table-cell>
          <table:covered-table-cell>
            <text:list text:style-name="LFO9" text:continue-numbering="true">
              <text:list-item>
                <text:p text:style-name="P322"/>
              </text:list-item>
            </text:list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5</text:span><text:span text:style-name="T328">.</text:span><text:span text:style-name="T329">學會學術期刊編輯</text:span></text:p>
          </table:table-cell>
          <table:table-cell table:style-name="TableCell330">
            <text:p text:style-name="P331"><text:span text:style-name="T332">每期加</text:span><text:span text:style-name="T333">1</text:span><text:span text:style-name="T334">分</text:span></text:p>
          </table:table-cell>
          <table:table-cell table:style-name="TableCell335">
            <text:p text:style-name="P336"><text:span text:style-name="T337">總編輯再加</text:span><text:span text:style-name="T338">3</text:span><text:span text:style-name="T339">分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6</text:span><text:span text:style-name="T345">.</text:span><text:span text:style-name="T346">推廣教育之授課</text:span></text:p>
          </table:table-cell>
          <table:table-cell table:style-name="TableCell347">
            <text:p text:style-name="P348"><text:span text:style-name="T349">每學期加</text:span><text:span text:style-name="T350">1</text:span><text:span text:style-name="T351">分</text:span></text:p>
          </table:table-cell>
          <table:table-cell table:style-name="TableCell352" table:number-rows-spanned="5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7</text:span><text:span text:style-name="T359">.</text:span><text:span text:style-name="T360">擔任公立機關顧問</text:span></text:p>
          </table:table-cell>
          <table:table-cell table:style-name="TableCell361">
            <text:p text:style-name="P362"><text:span text:style-name="T363">每期加</text:span><text:span text:style-name="T364">1</text:span><text:span text:style-name="T365">分</text:span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8</text:span><text:span text:style-name="T372">.</text:span><text:span text:style-name="T373">擔任政府、學術單位或產業機構評審</text:span><text:span text:style-name="T374"><text:s/>/<text:s/></text:span><text:span text:style-name="T375">講師</text:span><text:span text:style-name="T376"><text:s/>/</text:span><text:span text:style-name="T377">重要專案負責人</text:span></text:p>
          </table:table-cell>
          <table:table-cell table:style-name="TableCell378">
            <text:p text:style-name="P379"><text:span text:style-name="T380">每次加</text:span><text:span text:style-name="T381">2</text:span><text:span text:style-name="T382">分</text:span>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9</text:span><text:span text:style-name="T389">.</text:span><text:span text:style-name="T390">擔任縣市級各項委員會委員</text:span></text:p>
          </table:table-cell>
          <table:table-cell table:style-name="TableCell391">
            <text:p text:style-name="P392"><text:span text:style-name="T393">每學期加</text:span><text:span text:style-name="T394">2</text:span><text:span text:style-name="T395">分</text:span>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10</text:span><text:span text:style-name="T402">.</text:span><text:span text:style-name="T403">參加研究計畫或建教合作案之研習、訓練</text:span></text:p>
          </table:table-cell>
          <table:table-cell table:style-name="TableCell404">
            <text:p text:style-name="P405"><text:span text:style-name="T406">每學期加</text:span><text:span text:style-name="T407">0.5</text:span><text:span text:style-name="T408">分</text:span>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11</text:span><text:span text:style-name="T415">.</text:span><text:span text:style-name="T416">擔任</text:span><text:span text:style-name="T417">學會理事、監事</text:span></text:p>
          </table:table-cell>
          <table:table-cell table:style-name="TableCell418">
            <text:p text:style-name="P419"><text:span text:style-name="T420">每學年加</text:span><text:span text:style-name="T421">1</text:span><text:span text:style-name="T422">分</text:span></text:p>
          </table:table-cell>
          <table:table-cell table:style-name="TableCell423">
            <text:p text:style-name="P424"><text:span text:style-name="T425">理事長</text:span><text:span text:style-name="T426">加</text:span><text:span text:style-name="T427">5</text:span><text:span text:style-name="T428">分</text:span></text:p>
            <text:p text:style-name="P429">秘書長4分</text:p>
            <text:p text:style-name="P430"><text:span text:style-name="T431">常務理</text:span><text:span text:style-name="T432">、</text:span><text:span text:style-name="T433">監事</text:span><text:span text:style-name="T434">3</text:span><text:span text:style-name="T435">分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14.</text:span><text:span text:style-name="T441">因公參加政府會議</text:span></text:p>
          </table:table-cell>
          <table:table-cell table:style-name="TableCell442">
            <text:p text:style-name="P443"><text:span text:style-name="T444">每次加</text:span><text:span text:style-name="T445">1</text:span><text:span text:style-name="T446">分</text:span></text:p>
          </table:table-cell>
          <table:table-cell table:style-name="TableCell447" table:number-rows-spanned="7">
            <text:p text:style-name="P448"/>
            <text:p text:style-name="P449"/>
            <text:p text:style-name="P450"/>
            <text:p text:style-name="P451"/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15.</text:span><text:span text:style-name="T458">擔任國科會初審委員</text:span></text:p>
          </table:table-cell>
          <table:table-cell table:style-name="TableCell459">
            <text:p text:style-name="P460"><text:span text:style-name="T461">每學年加</text:span><text:span text:style-name="T462">2</text:span><text:span text:style-name="T463">分</text:span>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16.</text:span><text:span text:style-name="T470">擔任國科會複審委員</text:span></text:p>
          </table:table-cell>
          <table:table-cell table:style-name="TableCell471">
            <text:p text:style-name="P472"><text:span text:style-name="T473">每學年加</text:span><text:span text:style-name="T474">4</text:span><text:span text:style-name="T475">分</text:span>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17.</text:span><text:span text:style-name="T482">擔任國家級</text:span><text:span text:style-name="T483">考試</text:span><text:span text:style-name="T484">的相關</text:span><text:span text:style-name="T485">委員</text:span></text:p>
          </table:table-cell>
          <table:table-cell table:style-name="TableCell486">
            <text:p text:style-name="P487"><text:span text:style-name="T488">每次加</text:span><text:span text:style-name="T489">3</text:span><text:span text:style-name="T490">分</text:span>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18.</text:span><text:span text:style-name="T497">擔任地方政府級</text:span><text:span text:style-name="T498">考試</text:span><text:span text:style-name="T499">的相關</text:span><text:span text:style-name="T500">委員</text:span></text:p>
          </table:table-cell>
          <table:table-cell table:style-name="TableCell501">
            <text:p text:style-name="P502"><text:span text:style-name="T503">每次加</text:span><text:span text:style-name="T504">1</text:span><text:span text:style-name="T505">分</text:span>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19.</text:span><text:span text:style-name="T512">擔任校外學術單位之委員（如博碩生審查委員、口試委員、評論人、研討會講評人或主持人等）</text:span></text:p>
          </table:table-cell>
          <table:table-cell table:style-name="TableCell513">
            <text:p text:style-name="P514"><text:span text:style-name="T515">每次加</text:span><text:span text:style-name="T516">3</text:span><text:span text:style-name="T517">分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20.</text:span><text:span text:style-name="T524">校外專業服務（由各系所認證之校外專業服務）</text:span></text:p>
          </table:table-cell>
          <table:table-cell table:style-name="TableCell525">
            <text:p text:style-name="P526"><text:span text:style-name="T527">每次加</text:span><text:span text:style-name="T528">1</text:span><text:span text:style-name="T529">分</text:span>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21.</text:span><text:span text:style-name="T536">其他未列舉項目</text:span></text:p>
          </table:table-cell>
          <table:table-cell table:style-name="TableCell537">
            <text:p text:style-name="P538"><text:span text:style-name="T539">每次加</text:span><text:span text:style-name="T540">1</text:span><text:span text:style-name="T541">分</text:span></text:p>
          </table:table-cell>
          <table:table-cell table:style-name="TableCell542">
            <text:p text:style-name="P543"><text:span text:style-name="T544">上限</text:span><text:span text:style-name="T545">3</text:span><text:span text:style-name="T546">分</text:span></text:p>
          </table:table-cell>
        </table:table-row>
        <table:table-row table:style-name="TableRow547">
          <table:table-cell table:style-name="TableCell548" table:number-rows-spanned="6">
            <text:p text:style-name="內文"><text:span text:style-name="T549">三、捐、募款</text:span></text:p>
          </table:table-cell>
          <table:table-cell table:style-name="TableCell550">
            <text:p text:style-name="P551"><text:span text:style-name="T552">1.</text:span><text:span text:style-name="T553">捐、募款累計</text:span><text:span text:style-name="T554">500</text:span><text:span text:style-name="T555">萬以上</text:span></text:p>
          </table:table-cell>
          <table:table-cell table:style-name="TableCell556">
            <text:p text:style-name="P557"><text:span text:style-name="T558">30</text:span><text:span text:style-name="T559">分</text:span></text:p>
          </table:table-cell>
          <table:table-cell table:style-name="TableCell560" table:number-rows-spanned="6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2.</text:span><text:span text:style-name="T567">捐、募款累計</text:span><text:span text:style-name="T568">100-500</text:span><text:span text:style-name="T569">萬元</text:span></text:p>
          </table:table-cell>
          <table:table-cell table:style-name="TableCell570">
            <text:p text:style-name="P571"><text:span text:style-name="T572">25</text:span><text:span text:style-name="T573">分</text:span>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3.</text:span><text:span text:style-name="T580">捐、募款累計</text:span><text:span text:style-name="T581">50-100</text:span><text:span text:style-name="T582">萬元</text:span></text:p>
          </table:table-cell>
          <table:table-cell table:style-name="TableCell583">
            <text:p text:style-name="P584"><text:span text:style-name="T585">20</text:span><text:span text:style-name="T586">分</text:span>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4.</text:span><text:span text:style-name="T593">捐、募款累計</text:span><text:span text:style-name="T594">10-50</text:span><text:span text:style-name="T595">萬元</text:span></text:p>
          </table:table-cell>
          <table:table-cell table:style-name="TableCell596">
            <text:p text:style-name="P597"><text:span text:style-name="T598">15</text:span><text:span text:style-name="T599">分</text:span>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5.</text:span><text:span text:style-name="T606">捐、募款累計</text:span><text:span text:style-name="T607">1-10</text:span><text:span text:style-name="T608">萬元</text:span></text:p>
          </table:table-cell>
          <table:table-cell table:style-name="TableCell609">
            <text:p text:style-name="P610"><text:span text:style-name="T611">10</text:span><text:span text:style-name="T612">分</text:span>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6.</text:span><text:span text:style-name="T619">捐、募款累計</text:span><text:span text:style-name="T620">1</text:span><text:span text:style-name="T621">萬元以下</text:span></text:p>
          </table:table-cell>
          <table:table-cell table:style-name="TableCell622">
            <text:p text:style-name="P623"><text:span text:style-name="T624">5</text:span><text:span text:style-name="T625">分</text:span>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 table:number-columns-spanned="4">
            <text:p text:style-name="P629"><text:span text:style-name="T630">評鑑年限加權</text:span><text:span text:style-name="T631">（一＋二＋三）</text:span><text:span text:style-name="T632">÷<text:s/></text:span><text:span text:style-name="T633">年限</text:span><text:span text:style-name="T634"><text:s/>× 5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基本分</text:span></text:p>
          </table:table-cell>
          <table:table-cell table:style-name="TableCell639">
            <text:p text:style-name="P640"><text:span text:style-name="T641">評鑑指標</text:span></text:p>
            <text:p text:style-name="P642"><text:span text:style-name="T643">（</text:span><text:span text:style-name="T644">評鑑項目均需附佐證資料</text:span><text:span text:style-name="T645">）</text:span></text:p>
          </table:table-cell>
          <table:table-cell table:style-name="TableCell646">
            <text:p text:style-name="P647"><text:span text:style-name="T648">扣分機制</text:span></text:p>
          </table:table-cell>
          <table:table-cell table:style-name="TableCell649">
            <text:p text:style-name="P650"><text:span text:style-name="T651">備註</text:span></text:p>
          </table:table-cell>
        </table:table-row>
        <table:table-row table:style-name="TableRow652">
          <table:table-cell table:style-name="TableCell653" table:number-rows-spanned="3">
            <text:p text:style-name="P654"><text:span text:style-name="T655">四、基本職責</text:span></text:p>
            <text:p text:style-name="P656"><text:span text:style-name="T657">（最高</text:span><text:span text:style-name="T658">50</text:span><text:span text:style-name="T659">分）</text:span></text:p>
            <text:p text:style-name="P660"/>
          </table:table-cell>
          <table:table-cell table:style-name="TableCell661">
            <text:p text:style-name="P662"><text:span text:style-name="T663">1.</text:span><text:span text:style-name="T664">擔任系所級各項委員會委員</text:span></text:p>
          </table:table-cell>
          <table:table-cell table:style-name="TableCell665">
            <text:p text:style-name="P666"/>
          </table:table-cell>
          <table:table-cell table:style-name="TableCell667" table:number-rows-spanned="3">
            <text:p text:style-name="P668"><text:span text:style-name="T669">可向系、所、學位學程辦公室申請提供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2.</text:span><text:span text:style-name="T675">系、所務會議出席率達</text:span><text:span text:style-name="T676">75%</text:span><text:span text:style-name="T677">以上（不含公、差、病假等）</text:span></text:p>
          </table:table-cell>
          <table:table-cell table:style-name="TableCell678">
            <text:p text:style-name="P679"><text:span text:style-name="T680">未達</text:span><text:span text:style-name="T681">75%</text:span><text:span text:style-name="T682">者每學期扣</text:span><text:span text:style-name="T683">2</text:span><text:span text:style-name="T684">分</text:span>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3.</text:span><text:span text:style-name="T691">參與系所行政支援及評鑑相關工作（含義務行政、擔任系所行政人員、參加招生活動等）</text:span></text:p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<text:span text:style-name="T698">總分限制</text:span></text:p>
          </table:table-cell>
          <table:table-cell table:style-name="TableCell699">
            <text:p text:style-name="內文"><text:span text:style-name="T700">限制指標</text:span><text:span text:style-name="T701">（評鑑年限加權後的分數若超過限制指標者，則依此核給總分）</text:span></text:p>
          </table:table-cell>
          <table:table-cell table:style-name="TableCell702">
            <text:p text:style-name="P703"><text:span text:style-name="T704">計分上限</text:span></text:p>
          </table:table-cell>
          <table:table-cell table:style-name="TableCell705">
            <text:p text:style-name="P706"><text:span text:style-name="T707">備註</text:span></text:p>
          </table:table-cell>
        </table:table-row>
        <table:table-row table:style-name="TableRow708">
          <table:table-cell table:style-name="TableCell709" table:number-rows-spanned="15">
            <text:p text:style-name="P710"/>
          </table:table-cell>
          <table:table-cell table:style-name="TableCell711">
            <text:p text:style-name="P712"><text:span text:style-name="T713">1.</text:span><text:span text:style-name="T714">擔任學術或行政一級主管達五年者</text:span></text:p>
          </table:table-cell>
          <table:table-cell table:style-name="TableCell715">
            <text:p text:style-name="P716"><text:span text:style-name="T717">最高分為</text:span><text:span text:style-name="T718">100</text:span><text:span text:style-name="T719">分</text:span></text:p>
          </table:table-cell>
          <table:table-cell table:style-name="TableCell720" table:number-rows-spanned="15">
            <text:p text:style-name="P721"><text:span text:style-name="T722">可向本校所屬單位申請提供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2.</text:span><text:span text:style-name="T728">擔任學術或行政一、二級主管達五年者</text:span></text:p>
          </table:table-cell>
          <table:table-cell table:style-name="TableCell729">
            <text:p text:style-name="P730"><text:span text:style-name="T731">最高分為</text:span><text:span text:style-name="T732">98</text:span><text:span text:style-name="T733">分</text:span></text:p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<text:span text:style-name="T739">3.</text:span><text:span text:style-name="T740">擔任導師以及學術或行政一、二級主管合計達五年者</text:span></text:p>
          </table:table-cell>
          <table:table-cell table:style-name="TableCell741">
            <text:p text:style-name="P742"><text:span text:style-name="T743">最高分為</text:span><text:span text:style-name="T744">96</text:span><text:span text:style-name="T745">分</text:span></text:p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4.</text:span><text:span text:style-name="T752">擔任學術或行政一級主管達四年者</text:span></text:p>
          </table:table-cell>
          <table:table-cell table:style-name="TableCell753">
            <text:p text:style-name="P754"><text:span text:style-name="T755">最高分為</text:span><text:span text:style-name="T756">94</text:span><text:span text:style-name="T757">分</text:span></text:p>
          </table: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5.</text:span><text:span text:style-name="T764">擔任學術或行政一、二級主管達四年者</text:span></text:p>
          </table:table-cell>
          <table:table-cell table:style-name="TableCell765">
            <text:p text:style-name="P766"><text:span text:style-name="T767">最高分為</text:span><text:span text:style-name="T768">92</text:span><text:span text:style-name="T769">分</text:span></text:p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6.</text:span><text:span text:style-name="T776">擔任導師以及學術或行政一、二級主管合計達四年者</text:span></text:p>
          </table:table-cell>
          <table:table-cell table:style-name="TableCell777">
            <text:p text:style-name="P778"><text:span text:style-name="T779">最高分為</text:span><text:span text:style-name="T780">90</text:span><text:span text:style-name="T781">分</text:span></text:p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7.</text:span><text:span text:style-name="T788">擔任學術或行政一級主管達三年者</text:span></text:p>
          </table:table-cell>
          <table:table-cell table:style-name="TableCell789">
            <text:p text:style-name="P790"><text:span text:style-name="T791">最高分為</text:span><text:span text:style-name="T792">88</text:span><text:span text:style-name="T793">分</text:span></text:p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8.</text:span><text:span text:style-name="T800">擔任學術或行政一、二級主管達三年者</text:span></text:p>
          </table:table-cell>
          <table:table-cell table:style-name="TableCell801">
            <text:p text:style-name="P802"><text:span text:style-name="T803">最高分為</text:span><text:span text:style-name="T804">86</text:span><text:span text:style-name="T805">分</text:span></text:p>
          </table: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9.</text:span><text:span text:style-name="T812">擔任導師以及學術或行政一、二級主管合計達三年者</text:span></text:p>
          </table:table-cell>
          <table:table-cell table:style-name="TableCell813">
            <text:p text:style-name="P814"><text:span text:style-name="T815">最高分為</text:span><text:span text:style-name="T816">84</text:span><text:span text:style-name="T817">分</text:span></text:p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<text:span text:style-name="T823">10.</text:span><text:span text:style-name="T824">擔任學術或行政一級主管達二年者</text:span></text:p>
          </table:table-cell>
          <table:table-cell table:style-name="TableCell825">
            <text:p text:style-name="P826"><text:span text:style-name="T827">最高分為</text:span><text:span text:style-name="T828">82</text:span><text:span text:style-name="T829">分</text:span>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11.</text:span><text:span text:style-name="T836">擔任學術或行政一、二級主管達二年者</text:span></text:p>
          </table:table-cell>
          <table:table-cell table:style-name="TableCell837">
            <text:p text:style-name="P838"><text:span text:style-name="T839">最高分為</text:span><text:span text:style-name="T840">80</text:span><text:span text:style-name="T841">分</text:span></text:p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12.</text:span><text:span text:style-name="T848">擔任導師以及學術或行政一、二級主管合計達二年者</text:span></text:p>
          </table:table-cell>
          <table:table-cell table:style-name="TableCell849">
            <text:p text:style-name="P850"><text:span text:style-name="T851">最高分為</text:span><text:span text:style-name="T852">78</text:span><text:span text:style-name="T853">分</text:span></text:p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13.</text:span><text:span text:style-name="T860">擔任學術或行政一、二級主管達一年者</text:span></text:p>
          </table:table-cell>
          <table:table-cell table:style-name="TableCell861">
            <text:p text:style-name="P862"><text:span text:style-name="T863">最高分為</text:span><text:span text:style-name="T864">76</text:span><text:span text:style-name="T865">分</text:span></text:p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14.</text:span><text:span text:style-name="T872">擔任導師達一年者</text:span></text:p>
          </table:table-cell>
          <table:table-cell table:style-name="TableCell873">
            <text:p text:style-name="P874"><text:span text:style-name="T875">最高分為</text:span><text:span text:style-name="T876">74</text:span><text:span text:style-name="T877">分</text:span></text:p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<text:span text:style-name="T883">15.</text:span><text:span text:style-name="T884">擔任導師、學術或行政一、二級主管合計未達一年者</text:span></text:p>
          </table:table-cell>
          <table:table-cell table:style-name="TableCell885">
            <text:p text:style-name="P886"><text:span text:style-name="T887">最高分為</text:span><text:span text:style-name="T888">72</text:span><text:span text:style-name="T889">分</text:span>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 table:number-columns-spanned="4">
            <text:p text:style-name="P893"><text:span text:style-name="T894">總分（評鑑年限加權＋基本職責分，若超過限制指標者，再依總分限制核給總分。）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top="0.0833in" fo:margin-bottom="0.0833in" fo:margin-left="0.7069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-圖" style:display-name="註解-圖" style:family="paragraph" style:parent-style-name="內文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6633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text-properties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in" fo:margin-left="0.7333in" fo:text-indent="-0.7333in">
        <style:tab-stops/>
      </style:paragraph-properties>
      <style:text-properties style:font-name="Arial" style:font-name-complex="Arial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條" style:display-name="條" style:family="paragraph" style:parent-style-name="純文字">
      <style:paragraph-properties fo:margin-left="0.827in" fo:text-indent="-0.827in">
        <style:tab-stops/>
      </style:paragraph-properties>
      <style:text-properties style:font-size-complex="10pt" fo:hyphenate="false"/>
    </style:style>
    <style:style style:name="說明一" style:display-name="說明一" style:family="paragraph" style:parent-style-name="內文">
      <style:paragraph-properties fo:text-align="justify" fo:line-height="0.25in" fo:margin-left="0.6305in" fo:text-indent="-0.3152in">
        <style:tab-stops/>
      </style:paragraph-properties>
      <style:text-properties style:font-name="華康中楷體" style:font-name-asian="華康中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ub" style:display-name="sub" style:family="text" style:parent-style-name="預設段落字型"/>
    <style:style style:name="標題2字元" style:display-name="標題 2 字元" style:family="text" style:parent-style-name="預設段落字型">
      <style:text-properties style:font-name-asian="標楷體" style:font-weight-complex="bold" fo:font-size="16pt" style:font-size-asian="16pt" style:font-size-complex="24pt"/>
    </style:style>
    <style:style style:name="條項" style:display-name="6條項" style:family="paragraph" style:parent-style-name="內文" style:auto-update="true">
      <style:paragraph-properties fo:text-align="justify" fo:line-height="0.25in" fo:margin-left="0.5201in" fo:text-indent="-0.3201in">
        <style:tab-stops/>
      </style:paragraph-properties>
      <style:text-properties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fo:font-size="14pt" style:font-size-asian="14pt" style:font-size-complex="14pt" fo:hyphenate="false"/>
    </style:style>
    <style:style style:name="hwang1" style:display-name="hwang1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apple-style-span" style:display-name="apple-style-span" style:family="text"/>
    <style:style style:name="searchlisttitle1" style:display-name="searchlisttitle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166in"/>
          <style:tab-stop style:type="right" style:leader-style="dotted" style:leader-text="." style:position="6.2916in"/>
        </style:tab-stops>
      </style:paragraph-properties>
      <style:text-properties style:font-name-asian="新細明體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字元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/>
    </style:style>
    <style:style style:name="text2" style:display-name="text2" style:family="text">
      <style:text-properties fo:font-weight="normal" style:font-weight-asian="normal" style:font-weight-complex="normal" fo:color="#FFFFFF" fo:font-size="7.5pt" style:font-size-asian="7.5pt" style:font-size-complex="7.5pt"/>
    </style:style>
    <style:style style:name="段落本文" style:display-name="段落本文" style:family="paragraph" style:parent-style-name="內文">
      <style:paragraph-properties fo:line-height="0.3472in" fo:text-indent="0.3888in"/>
      <style:text-properties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一" style:display-name="一、" style:family="paragraph" style:parent-style-name="本文" style:list-style-name="LFO25">
      <style:paragraph-properties fo:text-align="justify" fo:margin-bottom="0in"/>
      <style:text-properties style:font-name-asian="華康新儷粗黑" fo:color="#000080" fo:font-size="18pt" style:font-size-asian="18pt" style:font-size-complex="10pt" fo:hyphenate="false"/>
    </style:style>
    <style:style style:name="一標題" style:display-name="一、標題" style:family="paragraph" style:parent-style-name="內文" style:list-style-name="LFO27">
      <style:text-properties style:font-name="標楷體" fo:font-size="16pt" style:font-size-asian="16pt" style:font-size-complex="14pt" fo:hyphenate="false"/>
    </style:style>
    <style:style style:name="style201" style:display-name="style201" style:family="text" style:parent-style-name="預設段落字型">
      <style:text-properties fo:font-size="15pt" style:font-size-asian="15pt" style:font-size-complex="15pt"/>
    </style:style>
    <style:style style:name="style111" style:display-name="style111" style:family="text" style:parent-style-name="預設段落字型">
      <style:text-properties fo:font-size="10pt" style:font-size-asian="10pt" style:font-size-complex="10pt"/>
    </style:style>
    <style:style style:name="style121" style:display-name="style121" style:family="text" style:parent-style-name="預設段落字型">
      <style:text-properties style:font-name="Verdana"/>
    </style:style>
    <style:style style:name="style151" style:display-name="style151" style:family="text" style:parent-style-name="預設段落字型">
      <style:text-properties fo: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標楷體W5" style:font-name-asian="華康標楷體W5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標楷體W5" style:font-name-asian="華康標楷體W5" style:letter-kerning="true" fo:font-size="12pt" style:font-size-asian="12pt"/>
    </style:style>
    <style:style style:name="樣式中文標楷體符號標楷體置中" style:display-name="樣式 (中文) 標楷體 (符號) 標楷體 置中" style:family="paragraph" style:parent-style-name="內文">
      <style:paragraph-properties fo:text-align="center"/>
      <style:text-properties style:font-name-complex="新細明體"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1LVL2" style:family="text">
      <style:text-properties fo:font-size="8pt" style:font-size-asian="8pt" fo:language="en" fo:country="US"/>
    </style:style>
    <style:style style:name="WW_CharLFO1LVL3" style:family="text">
      <style:text-properties style:font-name="Wingdings" fo:font-size="8pt" style:font-size-asian="8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ize="14pt" style:font-size-asian="14pt"/>
    </style:style>
    <style:style style:name="WW_CharLFO16LVL1" style:family="text">
      <style:text-properties style:font-name="標楷體" style:font-name-asian="標楷體" style:font-name-complex="Algerian" fo:language="en" fo:country="US"/>
    </style:style>
    <style:style style:name="WW_CharLFO16LVL2" style:family="text">
      <style:text-properties fo:language="en" fo:country="U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 fo:language="en" fo:country="U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fo:language="en" fo:country="US"/>
    </style:style>
    <style:style style:name="WW_CharLFO18LVL4" style:family="text">
      <style:text-properties fo:language="en" fo:country="U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3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text:list-style style:name="LFO25">
      <text:list-level-style-number text:level="1" style:num-suffix="、" style:num-list-format-name="NLF9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</text:list-style>
    <style:style style:name="WW_CharLFO27LVL2" style:family="text">
      <style:text-properties fo:font-weight="normal" style:font-weight-asian="normal"/>
    </style:style>
    <text:list-style style:name="LFO27">
      <text:list-level-style-number text:level="1" style:num-suffix="、" style:num-list-format-name="NLF1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list-format-name="NLF1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bullet text:level="3" text:style-name="WW_CharLFO1LVL3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list-format-name="NLF1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list-format-name="NLF1" style:num-format="一, 十, 一百(繁), ...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text:style-name="WW_CharLFO3LVL1" style:num-list-format-name="NLF2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7LVL3" style:num-list-format-name="NLF1" style:num-format="一, 十, 一百(繁)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list-format-name="NLF6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7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8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9" style:num-format="一, 十, 一百(繁)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6LVL2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1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8LVL2" style:num-suffix=".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list-format-name="NLF1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list-format-name="NLF1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7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list-format-name="NLF7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（%2%）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2"/>
      <number:text>%2%.</number:text>
    </number:num-list-format>
    <number:num-list-format style:name="NLF11">
      <number:num-list-label text:level="1"/>
      <number:text>%1%.</number:text>
      <number:num-list-label text:level="2"/>
      <number:text>%2%、</number:text>
      <number:num-list-label text:level="3"/>
      <number:text>（%3%）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2"/>
      <number:text>%2%.</number:text>
      <number:num-list-label text:level="3"/>
      <number:text>%3%、</number:text>
      <number:num-list-label text:level="4"/>
      <number:text>%4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74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學院　通知</dc:title>
    <dc:subject/>
    <meta:initial-creator>rinoa763</meta:initial-creator>
    <dc:creator>艾雅 張</dc:creator>
    <meta:creation-date>2025-11-01T03:28:00Z</meta:creation-date>
    <dc:date>2025-11-01T03:28:00Z</dc:date>
    <meta:print-date>2012-09-25T08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7" meta:row-count="14" meta:non-whitespace-character-count="1720"/>
  </office:meta>
</office:document-meta>
</file>