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395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620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0.3465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1.1486in"/>
    </style:style>
    <style:style style:name="TableColumn13" style:family="table-column">
      <style:table-column-properties style:column-width="0.7263in"/>
    </style:style>
    <style:style style:name="Table1" style:family="table" style:master-page-name="MP0">
      <style:table-properties style:width="7.1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0" style:family="table-row">
      <style:table-row-properties style:min-row-height="0.370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027in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85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color="#BFBFBF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BFBFBF" fo:font-size="10pt" style:font-size-asian="10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68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0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0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19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21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24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30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31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702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4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4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57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79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680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75" style:parent-style-name="內文" style:family="paragraph">
      <style:paragraph-properties fo:line-height="0.1666in" fo:text-indent="0.2777in">
        <style:tab-stops>
          <style:tab-stop style:type="left" style:position="5.235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179" style:family="table-row">
      <style:table-row-properties style:min-row-height="0.6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82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6187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left="0.1055in" fo:margin-right="-0.0347in">
        <style:tab-stops>
          <style:tab-stop style:type="left" style:position="0.569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fo:line-height="0.1666in" fo:margin-left="0.2847in" fo:text-indent="-0.1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208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61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 fo:margin-right="-0.0347in">
        <style:tab-stops>
          <style:tab-stop style:type="left" style:position="0.6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paragraph-properties fo:text-align="center" fo:line-height="0.2777in" fo:margin-right="-0.0347in">
        <style:tab-stops>
          <style:tab-stop style:type="left" style:position="0.6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left="0.1055in" fo:margin-right="-0.0347in">
        <style:tab-stops>
          <style:tab-stop style:type="left" style:position="0.569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line-height="0.1666in" fo:margin-left="0.3034in" fo:text-indent="-0.19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618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 fo:margin-left="0.1055in" fo:margin-right="-0.0347in">
        <style:tab-stops>
          <style:tab-stop style:type="left" style:position="0.5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margin-right="-0.6069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fo:font-weight="bold" style:font-weight-asian="bold" fo:font-size="10pt" style:font-size-asian="10pt"/>
    </style:style>
    <style:style style:name="T249" style:parent-style-name="預設段落字型" style:family="text">
      <style:text-properties fo:font-weight="bold" style:font-weight-asian="bold" fo:font-size="10pt" style:font-size-asian="10pt"/>
    </style:style>
    <style:style style:name="T250" style:parent-style-name="預設段落字型" style:family="text">
      <style:text-properties fo:font-weight="bold" style:font-weight-asian="bold" fo:font-size="10pt" style:font-size-asian="10pt"/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252" style:parent-style-name="預設段落字型" style:family="text">
      <style:text-properties fo:font-weight="bold" style:font-weight-asian="bold" fo:font-size="10pt" style:font-size-asian="10pt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weight="bold" style:font-weight-asian="bold" fo:font-size="10pt" style:font-size-asian="10pt"/>
    </style:style>
    <style:style style:name="T255" style:parent-style-name="預設段落字型" style:family="text">
      <style:text-properties fo:font-weight="bold" style:font-weight-asian="bold" fo:font-size="10pt" style:font-size-asian="10pt"/>
    </style:style>
    <style:style style:name="T256" style:parent-style-name="預設段落字型" style:family="text"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3"/></text:span><text:span text:style-name="T18">國立臺中教育大學教師評鑑成績審查表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受評教師</text:p>
            <text:p text:style-name="P23">姓 <text:s text:c="3"/>名</text:p>
          </table:table-cell>
          <table:covered-table-cell/>
          <table:table-cell table:style-name="TableCell24" table:number-columns-spanned="4" table:number-rows-spanned="2">
            <text:p text:style-name="P25"/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評鑑年度</text:p>
          </table:table-cell>
          <table:covered-table-cell/>
          <table:covered-table-cell/>
          <table:table-cell table:style-name="TableCell29" table:number-columns-spanned="3">
            <text:p text:style-name="P30"><text:s text:c="11"/><text:s text:c="4"/><text:s/>年 <text:s text:c="3"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table-cell table:style-name="TableCell34" table:number-columns-spanned="3">
            <text:p text:style-name="P35">應評鑑期間</text:p>
          </table:table-cell>
          <table:covered-table-cell/>
          <table:covered-table-cell/>
          <table:table-cell table:style-name="TableCell36" table:number-columns-spanned="3">
            <text:p text:style-name="P37"><text:s/><text:s/>年 月-<text:s text:c="2"/>年 月(共 <text:s/>年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服務系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職級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行政經歷及服務年資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行政加權數</text:p>
            <text:p text:style-name="P54">管院教師評鑑實施第六點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審查項目</text:p>
          </table:table-cell>
          <table:covered-table-cell/>
          <table:covered-table-cell/>
          <table:table-cell table:style-name="TableCell60" table:number-columns-spanned="5">
            <text:p text:style-name="P61">系所核對</text:p>
            <text:p text:style-name="P62">分 <text:s text:c="3"/>數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院教評會</text:p>
            <text:p text:style-name="P65">審查分數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原始</text:p>
            <text:p text:style-name="P70">分數</text:p>
          </table:table-cell>
          <table:table-cell table:style-name="TableCell71" table:number-columns-spanned="3">
            <text:p text:style-name="P72">評分</text:p>
            <text:p text:style-name="P73">比例(%)</text:p>
          </table:table-cell>
          <table:covered-table-cell/>
          <table:covered-table-cell/>
          <table:table-cell table:style-name="TableCell74">
            <text:p text:style-name="P75">得分</text:p>
          </table:table-cell>
          <table:table-cell table:style-name="TableCell76" table:number-columns-spanned="2">
            <text:p text:style-name="P77">審查</text:p>
            <text:p text:style-name="P78">分數</text:p>
          </table:table-cell>
          <table:covered-table-cell/>
          <table:table-cell table:style-name="TableCell79">
            <text:p text:style-name="P80">評分</text:p>
            <text:p text:style-name="P81">比例(%)</text:p>
          </table:table-cell>
          <table:table-cell table:style-name="TableCell82">
            <text:p text:style-name="P83">審定</text:p>
            <text:p text:style-name="P84">得分</text:p>
          </table:table-cell>
        </table:table-row>
        <table:table-row table:style-name="TableRow85">
          <table:table-cell table:style-name="TableCell86" table:number-columns-spanned="3">
            <text:p text:style-name="P87">教 <text:s text:c="2"/>學 <text:s text:c="2"/>成 <text:s text:c="2"/>績</text:p>
          </table:table-cell>
          <table:covered-table-cell/>
          <table:covered-table-cell/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 table:number-columns-spanned="3">
            <text:p text:style-name="P93">□教授40%</text:p>
            <text:p text:style-name="P94">□副教授45%</text:p>
            <text:p text:style-name="P95">□助理教授50%</text:p>
            <text:p text:style-name="P96">□講師50%<text:tab/></text:p>
          </table:table-cell>
          <table:covered-table-cell/>
          <table:covered-table-cell/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□教授40%</text:p>
            <text:p text:style-name="P105">□副教授45%</text:p>
            <text:p text:style-name="P106">□助理教授50%</text:p>
            <text:p text:style-name="P107">□講師50%<text:tab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研 <text:s text:c="2"/>究 <text:s text:c="2"/>成 <text:s text:c="2"/>績</text:p>
          </table:table-cell>
          <table:covered-table-cell/>
          <table:covered-table-cell/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 table:number-columns-spanned="3">
            <text:p text:style-name="P118">□教授40%</text:p>
            <text:p text:style-name="P119">□副教授35%</text:p>
            <text:p text:style-name="P120">□助理教授30%</text:p>
            <text:p text:style-name="P121">□講師30%<text:tab/></text:p>
          </table:table-cell>
          <table:covered-table-cell/>
          <table:covered-table-cell/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教授40%</text:p>
            <text:p text:style-name="P130">□副教授35%</text:p>
            <text:p text:style-name="P131">□助理教授30%</text:p>
            <text:p text:style-name="P132">□講師30%<text:tab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輔導及服務 成 績</text:p>
          </table:table-cell>
          <table:covered-table-cell/>
          <table:covered-table-cell/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 table:number-columns-spanned="3">
            <text:p text:style-name="P143">□教授20%</text:p>
            <text:p text:style-name="P144">□副教授20%</text:p>
            <text:p text:style-name="P145">□助理教授20%</text:p>
            <text:p text:style-name="P146">□講師20%<text:tab/></text:p>
          </table:table-cell>
          <table:covered-table-cell/>
          <table:covered-table-cell/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教授20%</text:p>
            <text:p text:style-name="P155">□副教授20%</text:p>
            <text:p text:style-name="P156">□助理教授20%</text:p>
            <text:p text:style-name="P157">□講師20%<text:tab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成績合計</text:p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11">
            <text:p text:style-name="P171"><text:span text:style-name="T172">一、本校教師評鑑以教學、研究、</text:span><text:span text:style-name="T173">輔導</text:span><text:span text:style-name="T174">及服務三項為評審項目，滿分為100分，最低評估通過標準為總分</text:span></text:p>
            <text:p text:style-name="P175"><text:span text:style-name="T176">70分</text:span><text:span text:style-name="T177">。</text:span></text:p>
            <text:p text:style-name="P178">二、各項目分別以滿分100分評估，單項評估分數低於60分時，視同總評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受 評 教 師</text:p>
            <text:p text:style-name="P182"><text:span text:style-name="T183">簽 <text:s text:c="6"/>章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>單 位 主 管</text:p>
            <text:p text:style-name="P188"><text:span text:style-name="T189">簽 <text:s text:c="6"/>章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院 教 評 會</text:p>
            <text:p text:style-name="P195">審 核 結 果</text:p>
          </table:table-cell>
          <table:covered-table-cell/>
          <table:table-cell table:style-name="TableCell196" table:number-columns-spanned="3">
            <text:p text:style-name="P197"><text:span text:style-name="T198">□</text:span><text:span text:style-name="T199">通過</text:span></text:p>
            <text:p text:style-name="P200"><text:span text:style-name="T201">□</text:span><text:span text:style-name="T202">不通過</text:span><text:span text:style-name="T203">(總分未達70分或單項低於60分)</text:span></text:p>
          </table:table-cell>
          <table:covered-table-cell/>
          <table:covered-table-cell/>
          <table:table-cell table:style-name="TableCell204" table:number-columns-spanned="4">
            <text:p text:style-name="P205">院教評會主席</text:p>
            <text:p text:style-name="P206"><text:span text:style-name="T207">簽 <text:s text:c="6"/></text:span><text:span text:style-name="T208"><text:s/></text:span><text:span text:style-name="T209">章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  <text:p text:style-name="P212"/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人事室</text:p>
          </table:table-cell>
          <table:covered-table-cell/>
          <table:table-cell table:style-name="TableCell217" table:number-columns-spanned="10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校 教 評 會</text:p>
            <text:p text:style-name="P223">審 核 結 果</text:p>
          </table:table-cell>
          <table:covered-table-cell/>
          <table:table-cell table:style-name="TableCell224" table:number-columns-spanned="3">
            <text:p text:style-name="P225"><text:span text:style-name="T226">□</text:span><text:span text:style-name="T227">通過</text:span></text:p>
            <text:p text:style-name="P228"><text:span text:style-name="T229">□</text:span><text:span text:style-name="T230">不通過</text:span><text:span text:style-name="T231">(總分未達70分或單項低於60分)</text:span></text:p>
          </table:table-cell>
          <table:covered-table-cell/>
          <table:covered-table-cell/>
          <table:table-cell table:style-name="TableCell232" table:number-columns-spanned="4">
            <text:p text:style-name="P233">校教評會主席</text:p>
            <text:p text:style-name="P234">核<text:s text:c="8"/>章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  <text:p text:style-name="P237"/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校 長 核 章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44" text:outline-level="1"><text:span text:style-name="T245">　　　</text:span><text:span text:style-name="T246">　　　　　　　　　　　　　　　　　　　　　　　　　　　</text:span><text:span text:style-name="T247"><text:s text:c="25"/></text:span><text:span text:style-name="T248">9</text:span><text:span text:style-name="T249">9</text:span><text:span text:style-name="T250">.</text:span><text:span text:style-name="T251">3</text:span><text:span text:style-name="T252">.</text:span><text:span text:style-name="T253">3</text:span><text:span text:style-name="T254">1</text:span><text:span text:style-name="T255">修正</text:span><text:span text:style-name="T256">版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51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科以上學校藝術類科教師作品審查意見表(甲表)</dc:title>
    <dc:description/>
    <dc:subject/>
    <meta:initial-creator>moejsmpc</meta:initial-creator>
    <dc:creator>艾雅 張</dc:creator>
    <meta:creation-date>2025-11-01T03:25:00Z</meta:creation-date>
    <dc:date>2025-11-01T03:25:00Z</dc:date>
    <meta:print-date>2010-03-30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