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1.6743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1451in" style:use-optimal-column-width="false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1" style:family="table-row">
      <style:table-row-properties style:min-row-height="0.367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HTMLPreformatted中文標楷體" style:family="paragraph">
      <style:paragraph-properties fo:break-before="page"/>
    </style:style>
    <style:style style:name="T22" style:parent-style-name="預設段落字型" style:family="text">
      <style:text-properties style:font-name="Times New Roman" fo:font-weight="bold" style:font-weight-asian="bold"/>
    </style:style>
    <style:style style:name="T23" style:parent-style-name="預設段落字型" style:family="text">
      <style:text-properties style:font-name="Times New Roman" fo:font-weight="bold" style:font-weight-asian="bold"/>
    </style:style>
    <style:style style:name="T24" style:parent-style-name="預設段落字型" style:family="text">
      <style:text-properties style:font-name="Times New Roman" fo:font-weight="bold" style:font-weight-asian="bold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231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23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361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 fo:margin-left="0.1666in" fo:margin-right="0.1666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12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361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FF0000"/>
    </style:style>
    <style:style style:name="P70" style:parent-style-name="內文" style:family="paragraph">
      <style:paragraph-properties style:snap-to-layout-grid="false" fo:line-height="0.2361in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361in" fo:margin-left="0.018in">
        <style:tab-stops/>
      </style:paragraph-properties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361in" fo:margin-left="0.018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361in" fo:margin-left="0.018in">
        <style:tab-stops/>
      </style:paragraph-properties>
      <style:text-properties style:font-name-asian="標楷體"/>
    </style:style>
    <style:style style:name="TableRow82" style:family="table-row">
      <style:table-row-properties style:min-row-height="0.3125in" style:use-optimal-row-height="false"/>
    </style:style>
    <style:style style:name="P8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125in" style:use-optimal-row-height="false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361in" fo:margin-left="0.1666in" fo:margin-righ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125in" style:use-optimal-row-height="false"/>
    </style:style>
    <style:style style:name="P11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 fo:margin-left="0.1666in" fo:margin-right="0.1666in" fo:text-indent="-0.1666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125in" style:use-optimal-row-height="false"/>
    </style:style>
    <style:style style:name="P13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361in" fo:margin-left="0.1666in" fo:margin-right="0.1666in" fo:text-indent="-0.1666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3125in" style:use-optimal-row-height="false"/>
    </style:style>
    <style:style style:name="P14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361in" fo:margin-left="0.1666in" fo:margin-right="0.1666in" fo:text-indent="-0.1666in">
        <style:tab-stops/>
      </style:paragraph-properties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3125in" style:use-optimal-row-height="false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361in" fo:margin-left="0.1666in" fo:margin-right="0.1666in" fo:text-indent="-0.1666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312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0.312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361in" fo:margin-left="-0.0118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361in" fo:margin-left="-0.0118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361in" fo:margin-left="-0.0118in">
        <style:tab-stops/>
      </style:paragraph-properties>
      <style:text-properties style:font-name-asian="標楷體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20" style:parent-style-name="預設段落字型" style:family="text">
      <style:text-properties style:font-name-asian="標楷體" fo:color="#FF0000" fo:font-size="8pt" style:font-size-asian="8pt" style:font-size-complex="8pt"/>
    </style:style>
    <style:style style:name="T22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22" style:parent-style-name="預設段落字型" style:family="text"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min-row-height="0.335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3.5pt" style:font-size-asian="13.5pt" style:font-size-complex="13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3.5pt" style:font-size-asian="13.5pt" style:font-size-complex="13.5pt"/>
    </style:style>
    <style:style style:name="T252" style:parent-style-name="預設段落字型" style:family="text">
      <style:text-properties style:font-name-asian="標楷體" fo:font-size="13.5pt" style:font-size-asian="13.5pt" style:font-size-complex="13.5pt"/>
    </style:style>
    <style:style style:name="T253" style:parent-style-name="預設段落字型" style:family="text">
      <style:text-properties style:font-name-asian="標楷體" fo:font-size="13.5pt" style:font-size-asian="13.5pt" style:font-size-complex="13.5pt"/>
    </style:style>
    <style:style style:name="T254" style:parent-style-name="預設段落字型" style:family="text">
      <style:text-properties style:font-name-asian="標楷體" fo:font-size="13.5pt" style:font-size-asian="13.5pt" style:font-size-complex="13.5pt"/>
    </style:style>
    <style:style style:name="T255" style:parent-style-name="預設段落字型" style:family="text">
      <style:text-properties style:font-name-asian="標楷體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239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  <style:tab-stop style:type="right" style:position="3.5763in"/>
        </style:tab-stops>
      </style:paragraph-properties>
    </style:style>
    <style:style style:name="T261" style:parent-style-name="預設段落字型" style:family="text">
      <style:text-properties style:font-name-asian="標楷體" fo:font-size="13.5pt" style:font-size-asian="13.5pt" style:font-size-complex="13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 fo:margin-left="0.1395in" fo:margin-right="-0.0347in">
        <style:tab-stops>
          <style:tab-stop style:type="left" style:position="0.5354in"/>
        </style:tab-stops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2777in" fo:margin-left="0.1395in" fo:margin-right="-0.0347in">
        <style:tab-stops>
          <style:tab-stop style:type="left" style:position="0.5354in"/>
          <style:tab-stop style:type="right" style:position="3.4451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size="13.5pt" style:font-size-asian="13.5pt" style:font-size-complex="13.5pt"/>
    </style:style>
    <style:style style:name="T284" style:parent-style-name="預設段落字型" style:family="text">
      <style:text-properties style:font-name-asian="標楷體" fo:font-size="13.5pt" style:font-size-asian="13.5pt" style:font-size-complex="13.5pt"/>
    </style:style>
    <style:style style:name="T285" style:parent-style-name="預設段落字型" style:family="text">
      <style:text-properties style:font-name-asian="標楷體" fo:font-size="13.5pt" style:font-size-asian="13.5pt" style:font-size-complex="13.5pt"/>
    </style:style>
    <style:style style:name="T286" style:parent-style-name="預設段落字型" style:family="text">
      <style:text-properties style:font-name-asian="標楷體" fo:font-size="13.5pt" style:font-size-asian="13.5pt" style:font-size-complex="13.5pt"/>
    </style:style>
    <style:style style:name="T287" style:parent-style-name="預設段落字型" style:family="text">
      <style:text-properties style:font-name-asian="標楷體" fo:font-size="13.5pt" style:font-size-asian="13.5pt" style:font-size-complex="13.5pt"/>
    </style:style>
    <style:style style:name="T288" style:parent-style-name="預設段落字型" style:family="text">
      <style:text-properties style:font-name-asian="標楷體" fo:font-size="13.5pt" style:font-size-asian="13.5pt" style:font-size-complex="13.5pt"/>
    </style:style>
    <style:style style:name="T289" style:parent-style-name="預設段落字型" style:family="text">
      <style:text-properties style:font-name-asian="標楷體" fo:font-size="13.5pt" style:font-size-asian="13.5pt" style:font-size-complex="13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</style:style>
    <style:style style:name="T295" style:parent-style-name="預設段落字型" style:family="text">
      <style:text-properties style:font-name-asian="標楷體" fo:font-size="13.5pt" style:font-size-asian="13.5pt" style:font-size-complex="13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 fo:margin-left="0.1395in" fo:margin-right="-0.0347in">
        <style:tab-stops>
          <style:tab-stop style:type="left" style:position="0.5354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2777in" fo:margin-left="0.1395in" fo:margin-right="-0.0347in">
        <style:tab-stops>
          <style:tab-stop style:type="left" style:position="0.5354in"/>
        </style:tab-stops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-asian="標楷體" fo:font-size="13.5pt" style:font-size-asian="13.5pt" style:font-size-complex="13.5pt"/>
    </style:style>
    <style:style style:name="T320" style:parent-style-name="預設段落字型" style:family="text">
      <style:text-properties style:font-name-asian="標楷體" fo:font-size="13.5pt" style:font-size-asian="13.5pt" style:font-size-complex="13.5pt"/>
    </style:style>
    <style:style style:name="T321" style:parent-style-name="預設段落字型" style:family="text">
      <style:text-properties style:font-name-asian="標楷體" fo:font-size="13.5pt" style:font-size-asian="13.5pt" style:font-size-complex="13.5pt"/>
    </style:style>
    <style:style style:name="T322" style:parent-style-name="預設段落字型" style:family="text">
      <style:text-properties style:font-name-asian="標楷體" fo:font-size="13.5pt" style:font-size-asian="13.5pt" style:font-size-complex="13.5pt"/>
    </style:style>
    <style:style style:name="T323" style:parent-style-name="預設段落字型" style:family="text">
      <style:text-properties style:font-name-asian="標楷體" fo:font-size="13.5pt" style:font-size-asian="13.5pt" style:font-size-complex="13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fo:color="#FF0000"/>
    </style:style>
    <style:style style:name="T327" style:parent-style-name="預設段落字型" style:family="text">
      <style:text-properties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22">國立臺中教育大學</text:span><text:span text:style-name="T23">管理</text:span><text:span text:style-name="T24">學院教師評鑑輔導與服務成績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服務單位</text:span></text:p>
          </table:table-cell>
          <table:table-cell table:style-name="TableCell29" table:number-columns-spanned="8">
            <text:p text:style-name="P30">○○學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受評教師</text:span></text:p>
            <text:p text:style-name="P35"><text:span text:style-name="T36">姓名</text:span></text:p>
          </table:table-cell>
          <table:table-cell table:style-name="TableCell37" table:number-columns-spanned="2">
            <text:p text:style-name="P38">○○</text:p>
          </table:table-cell>
          <table:covered-table-cell/>
          <table:table-cell table:style-name="TableCell39" table:number-columns-spanned="2">
            <text:p text:style-name="P40">職級</text:p>
          </table:table-cell>
          <table:covered-table-cell/>
          <table:table-cell table:style-name="TableCell41" table:number-columns-spanned="4">
            <text:p text:style-name="P42">○○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評鑑項目</text:p>
          </table:table-cell>
          <table:table-cell table:style-name="TableCell46">
            <text:p text:style-name="P47"><text:span text:style-name="T48">評鑑指標</text:span><text:span text:style-name="T49">※</text:span></text:p>
          </table:table-cell>
          <table:table-cell table:style-name="TableCell50" table:number-columns-spanned="4">
            <text:p text:style-name="P51">佐證資料</text:p>
          </table:table-cell>
          <table:covered-table-cell/>
          <table:covered-table-cell/>
          <table:covered-table-cell/>
          <table:table-cell table:style-name="TableCell52">
            <text:p text:style-name="P53">自評</text:p>
            <text:p text:style-name="P54">分數</text:p>
          </table:table-cell>
          <table:table-cell table:style-name="TableCell55">
            <text:p text:style-name="P56">系所</text:p>
            <text:p text:style-name="P57">核對</text:p>
          </table:table-cell>
          <table:table-cell table:style-name="TableCell58">
            <text:p text:style-name="P59">院評</text:p>
            <text:p text:style-name="P60">分數</text:p>
          </table:table-cell>
        </table:table-row>
        <table:table-row table:style-name="TableRow61">
          <table:table-cell table:style-name="TableCell62" table:number-rows-spanned="7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 table:number-columns-spanned="4">
            <text:p text:style-name="P67"><text:span text:style-name="T68">擔任</text:span><text:span text:style-name="T69">（職稱，期間）</text:span></text:p>
            <text:p text:style-name="P70"><text:span text:style-name="T71"><text:s/>-</text:span><text:span text:style-name="T72">附件○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(</text:span><text:span text:style-name="T76">填寫原始分數</text:span><text:span text:style-name="T77">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4</text:p>
          </table:table-cell>
          <table:table-cell table:style-name="TableCell86" table:number-columns-spanned="4">
            <text:p text:style-name="內文"><text:span text:style-name="T87">擔任</text:span><text:span text:style-name="T88">（職稱，時間點）</text:span><text:span text:style-name="T89">-</text:span><text:span text:style-name="T90">附件○</text:span></text:p>
          </table:table-cell>
          <table:covered-table-cell/>
          <table:covered-table-cell/>
          <table:covered-table-cell/>
          <table:table-cell table:style-name="TableCell91">
            <text:p text:style-name="內文"><text:span text:style-name="T92">(</text:span><text:span text:style-name="T93">填寫原始分數</text:span><text:span text:style-name="T94">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7</text:p>
          </table:table-cell>
          <table:table-cell table:style-name="TableCell103" table:number-columns-spanned="4">
            <text:p text:style-name="P104"><text:span text:style-name="T105">擔任導師</text:span><text:span text:style-name="T106">（期間）</text:span><text:span text:style-name="T107">-</text:span><text:span text:style-name="T108">附件○</text:span></text:p>
          </table:table-cell>
          <table:covered-table-cell/>
          <table:covered-table-cell/>
          <table:covered-table-cell/>
          <table:table-cell table:style-name="TableCell109">
            <text:p text:style-name="內文"><text:span text:style-name="T110">(</text:span><text:span text:style-name="T111">填寫原始分數</text:span><text:span text:style-name="T112">)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8</text:p>
          </table:table-cell>
          <table:table-cell table:style-name="TableCell121" table:number-columns-spanned="4">
            <text:p text:style-name="P122">行政支援（含義務行政）</text:p>
          </table:table-cell>
          <table:covered-table-cell/>
          <table:covered-table-cell/>
          <table:covered-table-cell/>
          <table:table-cell table:style-name="TableCell123">
            <text:p text:style-name="內文"><text:span text:style-name="T124">(</text:span><text:span text:style-name="T125">填寫原始分數</text:span><text:span text:style-name="T126">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4</text:p>
          </table:table-cell>
          <table:table-cell table:style-name="TableCell135" table:number-columns-spanned="4">
            <text:p text:style-name="P136">帶團國外參訪或比賽-附件○</text:p>
          </table:table-cell>
          <table:covered-table-cell/>
          <table:covered-table-cell/>
          <table:covered-table-cell/>
          <table:table-cell table:style-name="TableCell137">
            <text:p text:style-name="內文"><text:span text:style-name="T138">(</text:span><text:span text:style-name="T139">填寫原始分數</text:span><text:span text:style-name="T140">)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5</text:p>
          </table:table-cell>
          <table:table-cell table:style-name="TableCell149" table:number-columns-spanned="4">
            <text:p text:style-name="P150">參加招生活動-附件○</text:p>
          </table:table-cell>
          <table:covered-table-cell/>
          <table:covered-table-cell/>
          <table:covered-table-cell/>
          <table:table-cell table:style-name="TableCell151">
            <text:p text:style-name="內文"><text:span text:style-name="T152">(</text:span><text:span text:style-name="T153">填寫原始分數</text:span><text:span text:style-name="T154">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7</text:p>
          </table:table-cell>
          <table:table-cell table:style-name="TableCell163" table:number-columns-spanned="4">
            <text:p text:style-name="P164">擔任研究所入學命題委員-附件○</text:p>
          </table:table-cell>
          <table:covered-table-cell/>
          <table:covered-table-cell/>
          <table:covered-table-cell/>
          <table:table-cell table:style-name="TableCell165">
            <text:p text:style-name="內文"><text:span text:style-name="T166">(</text:span><text:span text:style-name="T167">填寫原始分數</text:span><text:span text:style-name="T168">)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19</text:p>
          </table:table-cell>
          <table:table-cell table:style-name="TableCell178" table:number-columns-spanned="4">
            <text:p text:style-name="內文"><text:span text:style-name="T179">擔任校外學術單位之委員（如博碩生審查委員、口試委員、評論人、研討會講評人或主持人等</text:span><text:span text:style-name="T180">）</text:span><text:span text:style-name="T181">-</text:span><text:span text:style-name="T182">附件○</text:span></text:p>
          </table:table-cell>
          <table:covered-table-cell/>
          <table:covered-table-cell/>
          <table:covered-table-cell/>
          <table:table-cell table:style-name="TableCell183">
            <text:p text:style-name="內文"><text:span text:style-name="T184">(</text:span><text:span text:style-name="T185">填寫原始分數</text:span><text:span text:style-name="T186">)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內文"><text:span text:style-name="T199">(</text:span><text:span text:style-name="T200">填寫原始分數</text:span><text:span text:style-name="T201">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<text:span text:style-name="T209">小</text:span><text:span text:style-name="T210"><text:s text:c="12"/></text:span><text:span text:style-name="T211">計</text:span><text:span text:style-name="T212">(</text:span><text:span text:style-name="T213">基本分數</text:span><text:span text:style-name="T214">50</text:span><text:span text:style-name="T215">分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內文"><text:span text:style-name="T218">（</text:span><text:span text:style-name="T219">最高</text:span><text:span text:style-name="T220">100</text:span><text:span text:style-name="T221">分</text:span><text:span text:style-name="T222">）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6">
            <text:p text:style-name="P229"><text:span text:style-name="T230">輔導與服務成績百分比</text:span><text:span text:style-name="T231"><text:s text:c="2"/></text:span><text:span text:style-name="T232"><text:s text:c="2"/></text:span><text:span text:style-name="T233"><text:s text:c="2"/></text:span><text:span text:style-name="T234"><text:s text:c="2"/></text:span><text:span text:style-name="T235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pan text:style-name="T245">受評教師簽章</text:span></text:p>
          </table:table-cell>
          <table:covered-table-cell/>
          <table:table-cell table:style-name="TableCell246" table:number-columns-spanned="2">
            <text:p text:style-name="P247"/>
            <text:p text:style-name="P248"/>
          </table:table-cell>
          <table:covered-table-cell/>
          <table:table-cell table:style-name="TableCell249" table:number-columns-spanned="2">
            <text:p text:style-name="P250"><text:span text:style-name="T251">系</text:span><text:span text:style-name="T252">(</text:span><text:span text:style-name="T253">所、中心</text:span><text:span text:style-name="T254">)</text:span><text:span text:style-name="T255">主管簽章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院教評審核結果</text:span></text:p>
          </table:table-cell>
          <table:covered-table-cell/>
          <table:table-cell table:style-name="TableCell262" table:number-columns-spanned="2">
            <text:p text:style-name="P263"><text:span text:style-name="T264">□</text:span><text:span text:style-name="T265">通過</text:span><text:span text:style-name="T266">(60</text:span><text:span text:style-name="T267">分</text:span><text:span text:style-name="T268">(</text:span><text:span text:style-name="T269">含</text:span><text:span text:style-name="T270">)</text:span><text:span text:style-name="T271">以上</text:span><text:span text:style-name="T272">)</text:span></text:p>
            <text:p text:style-name="P273"><text:span text:style-name="T274">□</text:span><text:span text:style-name="T275">不通過</text:span><text:span text:style-name="T276">(</text:span><text:span text:style-name="T277">未達</text:span><text:span text:style-name="T278">60</text:span><text:span text:style-name="T279">分</text:span><text:span text:style-name="T280">)</text:span></text:p>
          </table:table-cell>
          <table:covered-table-cell/>
          <table:table-cell table:style-name="TableCell281" table:number-columns-spanned="2">
            <text:p text:style-name="P282"><text:span text:style-name="T283">院</text:span><text:span text:style-name="T284"><text:s/></text:span><text:span text:style-name="T285">長</text:span><text:span text:style-name="T286"><text:s/></text:span><text:span text:style-name="T287">簽</text:span><text:span text:style-name="T288"><text:s/></text:span><text:span text:style-name="T289">章</text:span>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校教評審核結果</text:span></text:p>
          </table:table-cell>
          <table:covered-table-cell/>
          <table:table-cell table:style-name="TableCell296" table:number-columns-spanned="2">
            <text:p text:style-name="P297"><text:span text:style-name="T298">□</text:span><text:span text:style-name="T299">通過</text:span><text:span text:style-name="T300">(60</text:span><text:span text:style-name="T301">分</text:span><text:span text:style-name="T302">(</text:span><text:span text:style-name="T303">含</text:span><text:span text:style-name="T304">)</text:span><text:span text:style-name="T305">以上</text:span><text:span text:style-name="T306">)</text:span></text:p>
            <text:p text:style-name="P307"><text:span text:style-name="T308">□</text:span><text:span text:style-name="T309">不通過</text:span><text:span text:style-name="T310">(</text:span><text:span text:style-name="T311">未達</text:span><text:span text:style-name="T312">60</text:span><text:span text:style-name="T313">分</text:span><text:span text:style-name="T314">)</text:span></text:p>
          </table:table-cell>
          <table:covered-table-cell/>
          <table:table-cell table:style-name="TableCell315" table:number-columns-spanned="2">
            <text:p text:style-name="P316"><text:span text:style-name="T317">校</text:span><text:span text:style-name="T318"><text:s/></text:span><text:span text:style-name="T319">長</text:span><text:span text:style-name="T320"><text:s/></text:span><text:span text:style-name="T321">核</text:span><text:span text:style-name="T322"><text:s/></text:span><text:span text:style-name="T323">章</text:span></text:p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P326"/>
      <text:p text:style-name="內文"><text:span text:style-name="T327">※評鑑項目與指標請參照評分對照標準表，只須填寫符合之項目，毋須全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Preformatted中文標楷體" style:display-name="HTML Preformatted + (中文) 標楷體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4"><text:span text:style-name="T15">製表日期：</text:span><text:span text:style-name="T16">101</text:span><text:span text:style-name="T17">年</text:span><text:span text:style-name="T18">5</text:span><text:span text:style-name="T19">月</text:span><text:span text:style-name="T20">14</text:span><text:span text:style-name="T21">日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暨管理學院教師評鑑輔導與服務成績評分表</dc:title>
    <dc:subject/>
    <meta:initial-creator>xp</meta:initial-creator>
    <dc:creator>艾雅 張</dc:creator>
    <meta:creation-date>2025-11-01T03:30:00Z</meta:creation-date>
    <dc:date>2025-11-01T03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